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2.8569in"/>
    </style:style>
    <style:style style:name="TableColumn10" style:family="table-column">
      <style:table-column-properties style:column-width="2.6923in"/>
    </style:style>
    <style:style style:name="Table8" style:family="table">
      <style:table-properties style:width="5.5493in" fo:margin-left="0in" table:align="center"/>
    </style:style>
    <style:style style:name="TableRow11" style:family="table-row">
      <style:table-row-properties style:min-row-height="0.5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23" style:family="table-column">
      <style:table-column-properties style:column-width="2.8201in"/>
    </style:style>
    <style:style style:name="TableColumn24" style:family="table-column">
      <style:table-column-properties style:column-width="2.8201in"/>
    </style:style>
    <style:style style:name="Table22" style:family="table">
      <style:table-properties style:width="5.6402in" fo:margin-left="0in" table:align="center"/>
    </style:style>
    <style:style style:name="TableRow25" style:family="table-row">
      <style:table-row-properties style:min-row-height="0.52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50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2.8569in"/>
    </style:style>
    <style:style style:name="TableColumn67" style:family="table-column">
      <style:table-column-properties style:column-width="2.6923in"/>
    </style:style>
    <style:style style:name="Table65" style:family="table">
      <style:table-properties style:width="5.5493in" fo:margin-left="0in" table:align="center"/>
    </style:style>
    <style:style style:name="TableRow68" style:family="table-row">
      <style:table-row-properties style:min-row-height="0.5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5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7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80" style:family="table-column">
      <style:table-column-properties style:column-width="2.8201in"/>
    </style:style>
    <style:style style:name="TableColumn81" style:family="table-column">
      <style:table-column-properties style:column-width="2.8201in"/>
    </style:style>
    <style:style style:name="Table79" style:family="table">
      <style:table-properties style:width="5.6402in" fo:margin-left="0in" table:align="center"/>
    </style:style>
    <style:style style:name="TableRow82" style:family="table-row">
      <style:table-row-properties style:min-row-height="0.52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509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5" style:parent-style-name="內文" style:family="paragraph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範本</text:span><text:span text:style-name="T3"><text:s/></text:span><text:span text:style-name="T4">111學年度</text:span><text:span text:style-name="T5"><text:s/></text:span><text:span text:style-name="T6">亞洲大學聽力暨語言治療學系</text:span></text:p>
      <text:p text:style-name="P7">申請入學面試更換時間需求申請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准考證號</text:p>
          </table:table-cell>
          <table:table-cell table:style-name="TableCell14">
            <text:p text:style-name="P15">考生姓名</text:p>
          </table:table-cell>
        </table:table-row>
        <table:table-row table:style-name="TableRow16">
          <table:table-cell table:style-name="TableCell17">
            <text:p text:style-name="P18">11000000001</text:p>
          </table:table-cell>
          <table:table-cell table:style-name="TableCell19">
            <text:p text:style-name="P20">王小名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告面試日期</text:p>
          </table:table-cell>
          <table:table-cell table:style-name="TableCell28">
            <text:p text:style-name="P29">公告面試時間</text:p>
          </table:table-cell>
        </table:table-row>
        <table:table-row table:style-name="TableRow30">
          <table:table-cell table:style-name="TableCell31">
            <text:p text:style-name="P32">5/21</text:p>
          </table:table-cell>
          <table:table-cell table:style-name="TableCell33">
            <text:p text:style-name="P34">9:08-9:16</text:p>
          </table:table-cell>
        </table:table-row>
      </table:table>
      <text:p text:style-name="P35"/>
      <text:p text:style-name="P36">請敘明需調整原因（如與本校他系面試時間衝突等）</text:p>
      <text:p text:style-name="內文"><text:span text:style-name="T37">跟</text:span><text:span text:style-name="T38">亞洲大學醫學系</text:span><text:span text:style-name="T39">時間衝突</text:span></text:p>
      <text:p text:style-name="P40"/>
      <text:p text:style-name="P41">需進行何種調整→</text:p>
      <text:p text:style-name="內文"><text:span text:style-name="T42">█</text:span><text:span text:style-name="T43">同日同時段（eg.原為周六上午10點，僅需調整時間，仍於當日上午</text:span><text:span text:style-name="T44">）</text:span></text:p>
      <text:p text:style-name="內文"><text:span text:style-name="T45">請填寫→</text:span><text:span text:style-name="T46">(需調整至_</text:span><text:span text:style-name="T47">10</text:span><text:span text:style-name="T48">_點前/</text:span><text:span text:style-name="T49">後</text:span><text:span text:style-name="T50">)</text:span></text:p>
      <text:p text:style-name="P51">□不同日或是不同時段</text:p>
      <text:p text:style-name="P52">請填寫→(需調整至5月___日<text:s/>上 / 下午<text:s/>____點<text:s/>前/後<text:s/>)</text:p>
      <text:p text:style-name="P53"/>
      <text:p text:style-name="P54"><text:span text:style-name="T55">考生簽</text:span><text:span text:style-name="T56">名押日期__</text:span><text:span text:style-name="T57">王小名</text:span><text:span text:style-name="T58">5/16</text:span><text:span text:style-name="T59">________<text:s/></text:span></text:p>
      <text:p text:style-name="內文"><text:span text:style-name="T60">本系將盡量協助調整，惟因人數及時段分配，如未能符合台端需求，請見諒。</text:span><text:span text:style-name="T61"><text:s/></text:span></text:p>
      <text:p text:style-name="P62"/>
      <text:soft-page-break/>
      <text:p text:style-name="P63">111學年度<text:s/>亞洲大學聽力暨語言治療學系</text:p>
      <text:p text:style-name="P64">申請入學面試更換時間需求申請單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准考證號</text:p>
          </table:table-cell>
          <table:table-cell table:style-name="TableCell71">
            <text:p text:style-name="P72">考生姓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公告面試日期</text:p>
          </table:table-cell>
          <table:table-cell table:style-name="TableCell85">
            <text:p text:style-name="P86">公告面試時間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請敘明需調整原因（如與本校他系面試時間衝突等）</text:p>
      <text:p text:style-name="P94"/>
      <text:p text:style-name="P95"/>
      <text:p text:style-name="P96">需進行何種調整→</text:p>
      <text:p text:style-name="P97">□同日同時段（eg.原為周六上午10點，僅需調整時間，仍於當日上午）</text:p>
      <text:p text:style-name="P98">請填寫→(需調整至____點前/後)</text:p>
      <text:p text:style-name="P99">□不同日或是不同時段</text:p>
      <text:p text:style-name="P100">請填寫→(需調整至5月___日 上 / 下午 ____點 前/後 )</text:p>
      <text:p text:style-name="P101"/>
      <text:p text:style-name="P102">考生簽名押日期____________<text:s/></text:p>
      <text:p text:style-name="內文"><text:span text:style-name="T103">本系將盡量協助調整，惟因人數及時段分配，如未能符合台端需求，請見諒。</text:span><text:span text:style-name="T104"><text:s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聽力暨語言治療學系</meta:initial-creator>
    <dc:creator>聽力暨語言治療學系</dc:creator>
    <meta:creation-date>2022-05-16T01:49:00Z</meta:creation-date>
    <dc:date>2022-05-16T01:49:00Z</dc:date>
    <meta:print-date>2022-05-16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