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style style:name="P1" style:parent-style-name="標題1" style:master-page-name="MP0" style:family="paragraph">
      <style:paragraph-properties fo:break-before="page" fo:line-height="0.2611in" fo:margin-right="1.9055in"/>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text-scale="95%" fo:font-size="20pt" style:font-size-asian="20pt" style:font-size-complex="20pt"/>
    </style:style>
    <style:style style:name="T5" style:parent-style-name="預設段落字型" style:family="text">
      <style:text-properties fo:letter-spacing="-0.0069in" style:text-scale="95%" fo:font-size="20pt" style:font-size-asian="20pt" style:font-size-complex="20pt"/>
    </style:style>
    <style:style style:name="P6" style:parent-style-name="標題" style:family="paragraph">
      <style:paragraph-properties fo:margin-left="1.2798in" fo:margin-right="1.4222in">
        <style:tab-stops/>
      </style:paragraph-properties>
    </style:style>
    <style:style style:name="T7" style:parent-style-name="預設段落字型" style:family="text">
      <style:text-properties style:text-scale="95%"/>
    </style:style>
    <style:style style:name="T8" style:parent-style-name="預設段落字型" style:family="text">
      <style:text-properties style:font-name="新細明體" style:font-name-asian="新細明體" style:text-scale="95%"/>
    </style:style>
    <style:style style:name="T9" style:parent-style-name="預設段落字型" style:family="text">
      <style:text-properties style:text-scale="95%"/>
    </style:style>
    <style:style style:name="T10" style:parent-style-name="預設段落字型" style:family="text">
      <style:text-properties style:font-name="Times New Roman" style:font-name-asian="Times New Roman" style:text-scale="95%"/>
    </style:style>
    <style:style style:name="T11" style:parent-style-name="預設段落字型" style:family="text">
      <style:text-properties style:text-scale="95%"/>
    </style:style>
    <style:style style:name="T12" style:parent-style-name="預設段落字型" style:family="text">
      <style:text-properties fo:letter-spacing="-0.0069in" style:text-scale="95%"/>
    </style:style>
    <style:style style:name="P13" style:parent-style-name="本文" style:family="paragraph">
      <style:paragraph-properties fo:margin-top="0.0034in"/>
      <style:text-properties fo:font-weight="bold" style:font-weight-asian="bold" fo:font-size="8.5pt" style:font-size-asian="8.5pt"/>
    </style:style>
    <style:style style:name="P14" style:parent-style-name="標題2" style:family="paragraph">
      <style:paragraph-properties fo:margin-top="0.0513in" fo:margin-left="0.2444in" fo:margin-right="0in" fo:text-indent="0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font-name="Times New Roman" style:font-name-asian="Times New Roman" style:text-scale="95%"/>
    </style:style>
    <style:style style:name="T17" style:parent-style-name="預設段落字型" style:family="text">
      <style:text-properties style:text-scale="95%"/>
    </style:style>
    <style:style style:name="T18" style:parent-style-name="預設段落字型" style:family="text">
      <style:text-properties fo:letter-spacing="-0.0069in" style:text-scale="95%"/>
    </style:style>
    <style:style style:name="P19" style:parent-style-name="清單段落" style:family="paragraph">
      <style:paragraph-properties fo:margin-top="0.0006in">
        <style:tab-stops>
          <style:tab-stop style:type="left" style:position="0.0006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P21" style:parent-style-name="清單段落" style:family="paragraph">
      <style:paragraph-properties fo:margin-top="0.0006in">
        <style:tab-stops>
          <style:tab-stop style:type="left" style:position="0.0006in"/>
        </style:tab-stops>
      </style:paragraph-properties>
    </style:style>
    <style:style style:name="T22" style:parent-style-name="預設段落字型" style:family="text">
      <style:text-properties style:font-weight-complex="bold" fo:color="#000000" fo:letter-spacing="-0.0027in" fo:font-size="12pt" style:font-size-asian="12pt" style:font-size-complex="12pt"/>
    </style:style>
    <style:style style:name="T23" style:parent-style-name="預設段落字型" style:family="text">
      <style:text-properties style:font-weight-complex="bold" fo:color="#000000" fo:letter-spacing="-0.0013in" fo:font-size="12pt" style:font-size-asian="12pt" style:font-size-complex="12pt"/>
    </style:style>
    <style:style style:name="T24" style:parent-style-name="預設段落字型" style:family="text">
      <style:text-properties style:font-weight-complex="bold" fo:color="#000000" fo:letter-spacing="-0.0062in" fo:font-size="12pt" style:font-size-asian="12pt" style:font-size-complex="12pt"/>
    </style:style>
    <style:style style:name="T25" style:parent-style-name="預設段落字型" style:family="text">
      <style:text-properties style:font-weight-complex="bold" fo:color="#000000" fo:letter-spacing="-0.0013in" fo:font-size="12pt" style:font-size-asian="12pt" style:font-size-complex="12pt"/>
    </style:style>
    <style:style style:name="T26" style:parent-style-name="預設段落字型" style:family="text">
      <style:text-properties style:font-weight-complex="bold" fo:color="#000000" fo:letter-spacing="-0.0048in" fo:font-size="12pt" style:font-size-asian="12pt" style:font-size-complex="12pt"/>
    </style:style>
    <style:style style:name="T27" style:parent-style-name="預設段落字型" style:family="text">
      <style:text-properties style:font-weight-complex="bold" fo:color="#000000" fo:letter-spacing="-0.0027in" fo:font-size="12pt" style:font-size-asian="12pt" style:font-size-complex="12pt"/>
    </style:style>
    <style:style style:name="T28" style:parent-style-name="預設段落字型" style:family="text">
      <style:text-properties style:font-weight-complex="bold" fo:color="#000000" fo:letter-spacing="-0.0013in" fo:font-size="12pt" style:font-size-asian="12pt" style:font-size-complex="12pt"/>
    </style:style>
    <style:style style:name="P29" style:parent-style-name="清單段落" style:family="paragraph">
      <style:paragraph-properties fo:margin-top="0.0006in">
        <style:tab-stops>
          <style:tab-stop style:type="left" style:position="0.0006in"/>
        </style:tab-stops>
      </style:paragraph-properties>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清單段落" style:family="paragraph">
      <style:paragraph-properties fo:line-height="90%">
        <style:tab-stops>
          <style:tab-stop style:type="left" style:position="0.0006in"/>
        </style:tab-stops>
      </style:paragraph-properties>
    </style:style>
    <style:style style:name="T34" style:parent-style-name="預設段落字型" style:family="text">
      <style:text-properties style:font-weight-complex="bold" fo:color="#000000" fo:letter-spacing="-0.0013in" fo:font-size="12pt" style:font-size-asian="12pt" style:font-size-complex="12pt"/>
    </style:style>
    <style:style style:name="T35" style:parent-style-name="預設段落字型" style:family="text">
      <style:text-properties style:font-weight-complex="bold" fo:color="#000000" style:text-scale="95%"/>
    </style:style>
    <style:style style:name="T36" style:parent-style-name="預設段落字型" style:family="text">
      <style:text-properties style:font-weight-complex="bold" fo:color="#000000" fo:letter-spacing="-0.0013in" fo:font-size="12pt" style:font-size-asian="12pt" style:font-size-complex="12pt"/>
    </style:style>
    <style:style style:name="T37" style:parent-style-name="預設段落字型" style:family="text">
      <style:text-properties style:font-weight-complex="bold" fo:color="#000000" fo:letter-spacing="-0.0027in" fo:font-size="12pt" style:font-size-asian="12pt" style:font-size-complex="12pt"/>
    </style:style>
    <style:style style:name="T38" style:parent-style-name="預設段落字型" style:family="text">
      <style:text-properties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weight-complex="bold" fo:color="#000000" fo:letter-spacing="-0.0027in" fo:font-size="12pt" style:font-size-asian="12pt" style:font-size-complex="12pt"/>
    </style:style>
    <style:style style:name="T40" style:parent-style-name="預設段落字型" style:family="text">
      <style:text-properties style:font-weight-complex="bold" fo:color="#000000" fo:letter-spacing="-0.0013in" fo:font-size="12pt" style:font-size-asian="12pt" style:font-size-complex="12pt"/>
    </style:style>
    <style:style style:name="P41" style:parent-style-name="清單段落" style:family="paragraph">
      <style:paragraph-properties fo:margin-top="0.0166in" fo:margin-right="0in" fo:text-indent="0in">
        <style:tab-stops>
          <style:tab-stop style:type="left" style:position="0.0006in"/>
        </style:tab-stops>
      </style:paragraph-properties>
    </style:style>
    <style:style style:name="T42" style:parent-style-name="預設段落字型" style:family="text">
      <style:text-properties style:font-weight-complex="bold" fo:color="#000000" fo:letter-spacing="-0.0034in" fo:font-size="12pt" style:font-size-asian="12pt" style:font-size-complex="12pt"/>
    </style:style>
    <style:style style:name="T43" style:parent-style-name="預設段落字型" style:family="text">
      <style:text-properties style:font-weight-complex="bold" fo:color="#000000"/>
    </style:style>
    <style:style style:name="T44" style:parent-style-name="預設段落字型" style:family="text">
      <style:text-properties style:font-weight-complex="bold" fo:color="#000000" fo:letter-spacing="-0.0833in"/>
    </style:style>
    <style:style style:name="T45" style:parent-style-name="預設段落字型" style:family="text">
      <style:text-properties style:font-weight-complex="bold" fo:color="#000000" fo:letter-spacing="-0.0006in"/>
    </style:style>
    <style:style style:name="P46" style:parent-style-name="清單段落" style:family="paragraph">
      <style:paragraph-properties fo:margin-top="0.0166in">
        <style:tab-stops>
          <style:tab-stop style:type="left" style:position="0.0006in"/>
        </style:tab-stops>
      </style:paragraph-properties>
    </style:style>
    <style:style style:name="T47" style:parent-style-name="預設段落字型" style:family="text">
      <style:text-properties style:font-weight-complex="bold" fo:color="#000000" fo:letter-spacing="-0.0027in" fo:font-size="12pt" style:font-size-asian="12pt" style:font-size-complex="12pt"/>
    </style:style>
    <style:style style:name="T48" style:parent-style-name="預設段落字型" style:family="text">
      <style:text-properties style:font-weight-complex="bold" fo:color="#000000" style:text-scale="95%"/>
    </style:style>
    <style:style style:name="T49" style:parent-style-name="預設段落字型" style:family="text">
      <style:text-properties style:font-weight-complex="bold" fo:color="#000000" fo:letter-spacing="-0.0027in" fo:font-size="12pt" style:font-size-asian="12pt" style:font-size-complex="12pt"/>
    </style:style>
    <style:style style:name="T50" style:parent-style-name="預設段落字型" style:family="text">
      <style:text-properties style:font-weight-complex="bold" fo:color="#000000" fo:letter-spacing="-0.0027in"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weight-complex="bold" fo:color="#000000" fo:letter-spacing="-0.0027in" fo:font-size="12pt" style:font-size-asian="12pt" style:font-size-complex="12pt"/>
    </style:style>
    <style:style style:name="T52" style:parent-style-name="預設段落字型" style:family="text">
      <style:text-properties style:font-weight-complex="bold" fo:color="#000000" fo:letter-spacing="-0.0027i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weight-complex="bold" fo:color="#000000" fo:letter-spacing="-0.0027in" fo:font-size="12pt" style:font-size-asian="12pt" style:font-size-complex="12pt"/>
    </style:style>
    <style:style style:name="T54" style:parent-style-name="預設段落字型" style:family="text">
      <style:text-properties style:font-weight-complex="bold" fo:color="#000000" fo:letter-spacing="-0.0013in" fo:font-size="12pt" style:font-size-asian="12pt" style:font-size-complex="12pt"/>
    </style:style>
    <style:style style:name="T55" style:parent-style-name="預設段落字型" style:family="text">
      <style:text-properties style:font-weight-complex="bold" fo:color="#000000" fo:letter-spacing="-0.0013in"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weight-complex="bold" fo:color="#000000" fo:letter-spacing="-0.0013in" fo:font-size="12pt" style:font-size-asian="12pt" style:font-size-complex="12pt"/>
    </style:style>
    <style:style style:name="T57" style:parent-style-name="預設段落字型" style:family="text">
      <style:text-properties style:font-weight-complex="bold" fo:color="#000000" fo:letter-spacing="-0.0013in"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weight-complex="bold" fo:color="#000000" fo:letter-spacing="-0.0013in" fo:font-size="12pt" style:font-size-asian="12pt" style:font-size-complex="12pt"/>
    </style:style>
    <style:style style:name="P59" style:parent-style-name="標題2" style:family="paragraph">
      <style:paragraph-properties fo:text-align="justify">
        <style:tab-stops>
          <style:tab-stop style:type="left" style:position="0.0006in"/>
        </style:tab-stops>
      </style:paragraph-properties>
    </style:style>
    <style:style style:name="T60" style:parent-style-name="預設段落字型" style:family="text">
      <style:text-properties fo:font-weight="normal" style:font-weight-asian="normal" fo:color="#000000"/>
    </style:style>
    <style:style style:name="T61" style:parent-style-name="預設段落字型" style:family="text">
      <style:text-properties fo:font-weight="normal" style:font-weight-asian="normal" fo:color="#000000" fo:letter-spacing="-0.0027in"/>
    </style:style>
    <style:style style:name="T62" style:parent-style-name="預設段落字型" style:family="text">
      <style:text-properties fo:font-weight="normal" style:font-weight-asian="normal" fo:color="#000000"/>
    </style:style>
    <style:style style:name="P63" style:parent-style-name="清單段落" style:family="paragraph">
      <style:paragraph-properties fo:line-height="90%" fo:margin-right="0.1895in">
        <style:tab-stops>
          <style:tab-stop style:type="left" style:position="0.0006in"/>
        </style:tab-stops>
      </style:paragraph-properties>
    </style:style>
    <style:style style:name="T64" style:parent-style-name="預設段落字型" style:family="text">
      <style:text-properties style:font-weight-complex="bold" fo:color="#000000" fo:letter-spacing="-0.0027in" fo:font-size="12pt" style:font-size-asian="12pt" style:font-size-complex="12pt"/>
    </style:style>
    <style:style style:name="T65" style:parent-style-name="預設段落字型" style:family="text">
      <style:text-properties style:font-weight-complex="bold" fo:color="#000000" fo:letter-spacing="-0.0013in" fo:font-size="12pt" style:font-size-asian="12pt" style:font-size-complex="12pt"/>
    </style:style>
    <style:style style:name="P66" style:parent-style-name="清單段落" style:family="paragraph">
      <style:paragraph-properties fo:line-height="0.2215in" fo:margin-right="0in" fo:text-indent="-0.2951in">
        <style:tab-stops>
          <style:tab-stop style:type="left" style:position="0.0006in"/>
        </style:tab-stops>
      </style:paragraph-properties>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margin-top="0.0666in" fo:margin-left="0.0694in">
        <style:tab-stops/>
      </style:paragraph-properties>
    </style:style>
    <style:style style:name="T69" style:parent-style-name="預設段落字型" style:family="text">
      <style:text-properties fo:font-weight="bold" style:font-weight-asian="bold" style:text-scale="95%" fo:font-size="14pt" style:font-size-asian="14pt"/>
    </style:style>
    <style:style style:name="T70" style:parent-style-name="預設段落字型" style:family="text">
      <style:text-properties fo:font-weight="bold" style:font-weight-asian="bold" fo:letter-spacing="-0.0069in" style:text-scale="95%" fo:font-size="14pt" style:font-size-asian="14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text-scale="95%" fo:font-size="12pt" style:font-size-asian="12pt" style:font-size-complex="12pt"/>
    </style:style>
    <style:style style:name="T74" style:parent-style-name="預設段落字型" style:family="text">
      <style:text-properties fo:letter-spacing="-0.0388in" style:text-scale="95%" fo:font-size="12pt" style:font-size-asian="12pt" style:font-size-complex="12pt"/>
    </style:style>
    <style:style style:name="T75" style:parent-style-name="預設段落字型" style:family="text">
      <style:text-properties style:text-scale="95%" fo:font-size="12pt" style:font-size-asian="12pt" style:font-size-complex="12pt"/>
    </style:style>
    <style:style style:name="T76" style:parent-style-name="預設段落字型" style:family="text">
      <style:text-properties fo:letter-spacing="-0.0277in" style:text-scale="95%" fo:font-size="12pt" style:font-size-asian="12pt" style:font-size-complex="12pt"/>
    </style:style>
    <style:style style:name="T77" style:parent-style-name="預設段落字型" style:family="text">
      <style:text-properties fo:letter-spacing="-0.0131in" style:text-scale="95%" fo:font-size="12pt" style:font-size-asian="12pt" style:font-size-complex="12pt"/>
    </style:style>
    <style:style style:name="T78" style:parent-style-name="預設段落字型" style:family="text">
      <style:text-properties style:text-scale="95%" fo:font-size="12pt" style:font-size-asian="12pt" style:font-size-complex="12pt"/>
    </style:style>
    <style:style style:name="T79" style:parent-style-name="預設段落字型" style:family="text">
      <style:text-properties fo:letter-spacing="-0.0229in" style:text-scale="95%" fo:font-size="12pt" style:font-size-asian="12pt" style:font-size-complex="12pt"/>
    </style:style>
    <style:style style:name="P80" style:parent-style-name="內文" style:family="paragraph">
      <style:paragraph-properties fo:margin-top="0.0597in" fo:margin-left="0.1104in">
        <style:tab-stops/>
      </style:paragraph-properties>
    </style:style>
    <style:style style:name="T81" style:parent-style-name="預設段落字型" style:family="text">
      <style:text-properties fo:letter-spacing="-0.0006in" fo:font-size="12pt" style:font-size-asian="12pt"/>
    </style:style>
    <style:style style:name="P82" style:parent-style-name="內文" style:family="paragraph">
      <style:paragraph-properties fo:margin-top="0.0611in" fo:margin-left="0.3993in" fo:margin-right="0.1472in" fo:text-indent="-0.25in">
        <style:tab-stops/>
      </style:paragraph-properties>
    </style:style>
    <style:style style:name="T83" style:parent-style-name="預設段落字型" style:family="text">
      <style:text-properties fo:letter-spacing="-0.0013in" fo:font-size="12pt" style:font-size-asian="12pt"/>
    </style:style>
    <style:style style:name="P84" style:parent-style-name="內文" style:family="paragraph">
      <style:paragraph-properties fo:margin-top="0.0604in" fo:margin-left="0.5666in" fo:margin-right="0.1034in" fo:text-indent="-0.4645in">
        <style:tab-stops/>
      </style:paragraph-properties>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style:font-name="Times New Roman" style:font-name-asian="Times New Roman" fo:letter-spacing="-0.0013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style:font-name="Times New Roman" style:font-name-asian="Times New Roman" fo:letter-spacing="-0.0013in" fo:font-size="12pt" style:font-size-asian="12pt"/>
    </style:style>
    <style:style style:name="T89" style:parent-style-name="預設段落字型" style:family="text">
      <style:text-properties fo:letter-spacing="-0.0027in" fo:font-size="12pt" style:font-size-asian="12pt"/>
    </style:style>
    <style:style style:name="P90" style:parent-style-name="內文" style:family="paragraph">
      <style:paragraph-properties fo:margin-top="0.0618in" fo:margin-left="0.3166in" fo:margin-right="0.1465in" fo:text-indent="-0.1666in">
        <style:tab-stops/>
      </style:paragraph-properties>
    </style:style>
    <style:style style:name="T91" style:parent-style-name="預設段落字型" style:family="text">
      <style:text-properties fo:letter-spacing="-0.0013in" fo:font-size="12pt" style:font-size-asian="12pt"/>
    </style:style>
    <style:style style:name="P92" style:parent-style-name="內文" style:family="paragraph">
      <style:paragraph-properties fo:text-align="center" fo:margin-top="0.0604in" fo:margin-left="0.0986in" fo:margin-right="0.1041in">
        <style:tab-stops/>
      </style:paragraph-properties>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style:font-name="Times New Roman" style:font-name-asian="Times New Roman" fo:letter-spacing="-0.0013in" fo:font-size="12pt" style:font-size-asian="12pt"/>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style:font-name="Times New Roman" style:font-name-asian="Times New Roman" fo:letter-spacing="-0.0013in" fo:font-size="12pt" style:font-size-asian="12pt"/>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fo:color="#FF0000" fo:letter-spacing="-0.0013in" fo:font-size="12pt" style:font-size-asian="12pt"/>
    </style:style>
    <style:style style:name="T99" style:parent-style-name="預設段落字型" style:family="text">
      <style:text-properties fo:letter-spacing="-0.0013in" fo:font-size="12pt" style:font-size-asian="12pt"/>
    </style:style>
    <style:style style:name="P100" style:parent-style-name="內文" style:family="paragraph">
      <style:paragraph-properties fo:margin-top="0.0715in" fo:margin-left="0.1076in">
        <style:tab-stops/>
      </style:paragraph-properties>
    </style:style>
    <style:style style:name="T101" style:parent-style-name="預設段落字型" style:family="text">
      <style:text-properties fo:color="#000000" fo:letter-spacing="-0.0013in" fo:font-size="12pt" style:font-size-asian="12pt"/>
    </style:style>
    <style:style style:name="P102" style:parent-style-name="內文" style:family="paragraph">
      <style:paragraph-properties fo:margin-top="0.0875in" fo:margin-left="0.2881in" fo:margin-right="0.1229in" fo:text-indent="-0.1666in">
        <style:tab-stops/>
      </style:paragraph-properties>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color="#FF0000" fo:letter-spacing="-0.0027in" fo:font-size="12pt" style:font-size-asian="12pt"/>
    </style:style>
    <style:style style:name="T105" style:parent-style-name="預設段落字型" style:family="text">
      <style:text-properties fo:letter-spacing="-0.0013in" fo:font-size="12pt" style:font-size-asian="12pt"/>
    </style:style>
    <style:style style:name="P106" style:parent-style-name="內文" style:family="paragraph">
      <style:paragraph-properties fo:margin-top="0.0701in" fo:margin-left="0.1097in">
        <style:tab-stops/>
      </style:paragraph-properties>
    </style:style>
    <style:style style:name="T107" style:parent-style-name="預設段落字型" style:family="text">
      <style:text-properties fo:letter-spacing="-0.0006in" fo:font-size="12pt" style:font-size-asian="12pt"/>
    </style:style>
    <style:style style:name="P108" style:parent-style-name="內文" style:family="paragraph">
      <style:paragraph-properties fo:line-height="0.2361in" fo:margin-right="-0.0402in">
        <style:tab-stops>
          <style:tab-stop style:type="left" style:position="1.8111in"/>
          <style:tab-stop style:type="left" style:position="5.2666in"/>
        </style:tab-stops>
      </style:paragraph-properties>
    </style:style>
    <style:style style:name="T109" style:parent-style-name="預設段落字型" style:family="text">
      <style:text-properties fo:font-weight="bold" style:font-weight-asian="bold" fo:color="#000000" style:text-scale="95%" fo:font-size="13pt" style:font-size-asian="13pt"/>
    </style:style>
    <style:style style:name="T110" style:parent-style-name="預設段落字型" style:family="text">
      <style:text-properties fo:font-weight="bold" style:font-weight-asian="bold" fo:color="#000000" fo:letter-spacing="-0.0069in" style:text-scale="95%" fo:font-size="13pt" style:font-size-asian="13pt"/>
    </style:style>
    <style:style style:name="T111" style:parent-style-name="預設段落字型" style:family="text">
      <style:text-properties style:font-name="Times New Roman" style:font-name-asian="Times New Roman" fo:font-weight="bold" style:font-weight-asian="bold" fo:color="#000000" fo:font-size="13pt" style:font-size-asian="13pt"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000000" fo:font-size="12pt" style:font-size-asian="12pt"/>
    </style:style>
    <style:style style:name="T113" style:parent-style-name="預設段落字型" style:family="text">
      <style:text-properties fo:font-weight="bold" style:font-weight-asian="bold" fo:color="#000000" fo:letter-spacing="0.0555in" fo:font-size="12pt" style:font-size-asian="12pt"/>
    </style:style>
    <style:style style:name="T114" style:parent-style-name="預設段落字型" style:family="text">
      <style:text-properties fo:font-weight="bold" style:font-weight-asian="bold" fo:color="#000000" fo:font-size="12pt" style:font-size-asian="12pt"/>
    </style:style>
    <style:style style:name="T115"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P116" style:parent-style-name="標題1" style:master-page-name="MP1" style:family="paragraph">
      <style:paragraph-properties fo:break-before="page" fo:margin-top="0.0305in"/>
    </style:style>
    <style:style style:name="T117" style:parent-style-name="預設段落字型" style:family="text">
      <style:text-properties style:text-scale="95%"/>
    </style:style>
    <style:style style:name="T118" style:parent-style-name="預設段落字型" style:family="text">
      <style:text-properties style:font-name="Times New Roman" style:font-name-asian="Times New Roman" style:text-scale="95%"/>
    </style:style>
    <style:style style:name="T119" style:parent-style-name="預設段落字型" style:family="text">
      <style:text-properties style:text-scale="95%"/>
    </style:style>
    <style:style style:name="T120" style:parent-style-name="預設段落字型" style:family="text">
      <style:text-properties fo:letter-spacing="-0.0069in" style:text-scale="95%"/>
    </style:style>
    <style:style style:name="P121" style:parent-style-name="本文" style:family="paragraph">
      <style:paragraph-properties fo:margin-top="0.0006in"/>
      <style:text-properties fo:font-weight="bold" style:font-weight-asian="bold" fo:font-size="14pt" style:font-size-asian="14pt"/>
    </style:style>
    <style:style style:name="TableColumn123" style:family="table-column">
      <style:table-column-properties style:column-width="1.0625in" style:use-optimal-column-width="false"/>
    </style:style>
    <style:style style:name="TableColumn124" style:family="table-column">
      <style:table-column-properties style:column-width="0.4993in" style:use-optimal-column-width="false"/>
    </style:style>
    <style:style style:name="TableColumn125" style:family="table-column">
      <style:table-column-properties style:column-width="0.6805in" style:use-optimal-column-width="false"/>
    </style:style>
    <style:style style:name="TableColumn126" style:family="table-column">
      <style:table-column-properties style:column-width="1.0277in" style:use-optimal-column-width="false"/>
    </style:style>
    <style:style style:name="TableColumn127" style:family="table-column">
      <style:table-column-properties style:column-width="0.6263in" style:use-optimal-column-width="false"/>
    </style:style>
    <style:style style:name="TableColumn128" style:family="table-column">
      <style:table-column-properties style:column-width="0.2972in" style:use-optimal-column-width="false"/>
    </style:style>
    <style:style style:name="TableColumn129" style:family="table-column">
      <style:table-column-properties style:column-width="0.1972in" style:use-optimal-column-width="false"/>
    </style:style>
    <style:style style:name="TableColumn130" style:family="table-column">
      <style:table-column-properties style:column-width="0.4347in" style:use-optimal-column-width="false"/>
    </style:style>
    <style:style style:name="TableColumn131" style:family="table-column">
      <style:table-column-properties style:column-width="0.3527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1.034in" style:use-optimal-column-width="false"/>
    </style:style>
    <style:style style:name="Table122" style:family="table">
      <style:table-properties style:width="6.9013in" fo:margin-left="0.1166in" table:align="left"/>
    </style:style>
    <style:style style:name="TableRow135" style:family="table-row">
      <style:table-row-properties style:min-row-height="0.3715in" style:use-optimal-row-height="false"/>
    </style:style>
    <style:style style:name="TableCell136"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margin-top="0.0694in" fo:margin-left="0.0763in">
        <style:tab-stops/>
      </style:paragraph-properties>
    </style:style>
    <style:style style:name="T138" style:parent-style-name="預設段落字型" style:family="text">
      <style:text-properties fo:letter-spacing="-0.0027in" fo:font-size="12pt" style:font-size-asian="12pt"/>
    </style:style>
    <style:style style:name="TableCell13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40" style:parent-style-name="TableParagraph" style:family="paragraph">
      <style:text-properties style:font-name="Times New Roman"/>
    </style:style>
    <style:style style:name="TableCell14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0694in" fo:margin-left="0.0909in">
        <style:tab-stops/>
      </style:paragraph-properties>
    </style:style>
    <style:style style:name="T143" style:parent-style-name="預設段落字型" style:family="text">
      <style:text-properties fo:font-size="12pt" style:font-size-asian="12pt"/>
    </style:style>
    <style:style style:name="TableCell144"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45" style:parent-style-name="TableParagraph" style:family="paragraph">
      <style:text-properties style:font-name="Times New Roman"/>
    </style:style>
    <style:style style:name="TableRow146" style:family="table-row">
      <style:table-row-properties style:min-row-height="0.3229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148" style:parent-style-name="TableParagraph" style:family="paragraph">
      <style:paragraph-properties fo:text-align="justify" fo:margin-top="0.0159in" fo:margin-left="0.0763in">
        <style:tab-stops>
          <style:tab-stop style:type="left" style:position="3.3298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letter-spacing="-0.0069in" fo:font-size="12pt" style:font-size-asian="12pt"/>
    </style:style>
    <style:style style:name="TableCell15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52" style:parent-style-name="TableParagraph" style:family="paragraph">
      <style:paragraph-properties fo:text-align="justify" fo:margin-top="0.0159in" fo:margin-left="0.127in">
        <style:tab-stops>
          <style:tab-stop style:type="left" style:position="3.2791in"/>
        </style:tab-stops>
      </style:paragraph-properties>
    </style:style>
    <style:style style:name="T153" style:parent-style-name="預設段落字型" style:family="text">
      <style:text-properties style:font-name="Times New Roman" style:font-name-asian="Times New Roman" fo:letter-spacing="-0.0013in" fo:font-size="12pt" style:font-size-asian="12pt"/>
    </style:style>
    <style:style style:name="T154" style:parent-style-name="預設段落字型" style:family="text">
      <style:text-properties fo:letter-spacing="-0.0013in" fo:font-size="12pt" style:font-size-asian="12pt"/>
    </style:style>
    <style:style style:name="TableRow155" style:family="table-row">
      <style:table-row-properties style:min-row-height="0.4444in" style:use-optimal-row-height="false"/>
    </style:style>
    <style:style style:name="TableCell156"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076in" fo:line-height="0.227in" fo:margin-left="-0.0534in">
        <style:tab-stops/>
      </style:paragraph-properties>
    </style:style>
    <style:style style:name="T158" style:parent-style-name="預設段落字型" style:family="text">
      <style:text-properties fo:letter-spacing="-0.002in" fo:font-size="12pt" style:font-size-asian="12pt"/>
    </style:style>
    <style:style style:name="TableCell15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0" style:parent-style-name="TableParagraph" style:family="paragraph">
      <style:paragraph-properties fo:margin-top="0.0145in" fo:line-height="0.2201in" fo:margin-left="0.3222in">
        <style:tab-stops>
          <style:tab-stop style:type="left" style:position="0.5in"/>
          <style:tab-stop style:type="left" style:position="1.1666in"/>
          <style:tab-stop style:type="left" style:position="1.5847in"/>
        </style:tab-stops>
      </style:paragraph-properties>
    </style:style>
    <style:style style:name="TableRow161" style:family="table-row">
      <style:table-row-properties style:min-row-height="0.925in" style:use-optimal-row-height="false"/>
    </style:style>
    <style:style style:name="TableCell162"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fo:text-align="center" fo:margin-top="0.1354in" fo:margin-left="-0.152in">
        <style:tab-stops/>
      </style:paragraph-properties>
    </style:style>
    <style:style style:name="T164" style:parent-style-name="預設段落字型" style:family="text">
      <style:text-properties fo:letter-spacing="-0.002in" fo:font-size="12pt" style:font-size-asian="12pt"/>
    </style:style>
    <style:style style:name="TableCell165"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166" style:parent-style-name="TableParagraph" style:family="paragraph">
      <style:paragraph-properties fo:margin-top="0.0166in" fo:line-height="0.2277in" fo:margin-left="0.0743in">
        <style:tab-stops/>
      </style:paragraph-properties>
    </style:style>
    <style:style style:name="T167" style:parent-style-name="預設段落字型" style:family="text">
      <style:text-properties fo:letter-spacing="-0.0006in" fo:font-size="12pt" style:font-size-asian="12pt"/>
    </style:style>
    <style:style style:name="TableRow168" style:family="table-row">
      <style:table-row-properties style:min-row-height="0.9993in" style:use-optimal-row-height="false"/>
    </style:style>
    <style:style style:name="TableCell169"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70" style:parent-style-name="TableParagraph" style:family="paragraph">
      <style:text-properties fo:font-weight="bold" style:font-weight-asian="bold" fo:font-size="13pt" style:font-size-asian="13pt"/>
    </style:style>
    <style:style style:name="P171" style:parent-style-name="TableParagraph" style:family="paragraph">
      <style:paragraph-properties fo:margin-top="0.1312in" fo:margin-left="0.0763in">
        <style:tab-stops/>
      </style:paragraph-properties>
    </style:style>
    <style:style style:name="T172" style:parent-style-name="預設段落字型" style:family="text">
      <style:text-properties fo:letter-spacing="-0.0013in" fo:font-size="12pt" style:font-size-asian="12pt"/>
    </style:style>
    <style:style style:name="T173" style:parent-style-name="預設段落字型" style:family="text">
      <style:text-properties style:font-name="Times New Roman" style:font-name-asian="Times New Roman" fo:letter-spacing="-0.0013in" fo:font-size="12pt" style:font-size-asian="12pt"/>
    </style:style>
    <style:style style:name="T174" style:parent-style-name="預設段落字型" style:family="text">
      <style:text-properties fo:letter-spacing="-0.0027in" fo:font-size="12pt" style:font-size-asian="12pt"/>
    </style:style>
    <style:style style:name="TableCell17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text-properties style:font-name="Times New Roman"/>
    </style:style>
    <style:style style:name="TableCell17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fo:text-align="center"/>
    </style:style>
    <style:style style:name="T179" style:parent-style-name="預設段落字型" style:family="text">
      <style:text-properties fo:letter-spacing="-0.0034in" fo:font-size="12pt" style:font-size-asian="12pt"/>
    </style:style>
    <style:style style:name="TableCell18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83" style:parent-style-name="TableParagraph" style:family="paragraph">
      <style:paragraph-properties fo:text-align="center"/>
      <style:text-properties style:font-name="Times New Roman"/>
    </style:style>
    <style:style style:name="TableCell184"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85" style:parent-style-name="TableParagraph" style:family="paragraph">
      <style:text-properties style:font-name="Times New Roman"/>
    </style:style>
    <style:style style:name="TableRow186" style:family="table-row">
      <style:table-row-properties style:min-row-height="0.7166in" style:use-optimal-row-height="false"/>
    </style:style>
    <style:style style:name="TableCell187"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188" style:parent-style-name="TableParagraph" style:family="paragraph">
      <style:paragraph-properties fo:margin-top="0.0104in" fo:margin-left="0.0763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style:font-name="Times New Roman" style:font-name-asian="Times New Roman"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style:font-name="Times New Roman" style:font-name-asian="Times New Roman" fo:letter-spacing="-0.0069in" fo:font-size="12pt" style:font-size-asian="12pt"/>
    </style:style>
    <style:style style:name="TableRow193" style:family="table-row">
      <style:table-row-properties style:min-row-height="0.4972in" style:use-optimal-row-height="false"/>
    </style:style>
    <style:style style:name="TableCell194" style:family="table-cell">
      <style:table-cell-properties fo:border-top="0.0069in solid #000000" fo:border-left="0.0416in solid #000000" fo:border-bottom="0.0208in double #000000" style:border-line-width-bottom="0.0069in 0.0069in 0.0069in" fo:border-right="0.0069in solid #000000" style:writing-mode="lr-tb" fo:padding-top="0in" fo:padding-left="0in" fo:padding-bottom="0in" fo:padding-right="0in"/>
    </style:style>
    <style:style style:name="P195" style:parent-style-name="TableParagraph" style:family="paragraph">
      <style:paragraph-properties fo:text-align="center" fo:margin-top="0.0166in" fo:line-height="0.2256in" fo:margin-left="0.1131in" fo:margin-right="0.0708in">
        <style:tab-stops/>
      </style:paragraph-properties>
      <style:text-properties fo:letter-spacing="-0.0013in" fo:font-size="12pt" style:font-size-asian="12pt"/>
    </style:style>
    <style:style style:name="P196" style:parent-style-name="TableParagraph" style:family="paragraph">
      <style:paragraph-properties fo:text-align="center" fo:margin-top="0.0166in" fo:line-height="0.2256in" fo:margin-left="0.1131in" fo:margin-right="0.0708in">
        <style:tab-stops/>
      </style:paragraph-properties>
    </style:style>
    <style:style style:name="T197" style:parent-style-name="預設段落字型" style:family="text">
      <style:text-properties fo:letter-spacing="-0.0013in" fo:font-size="12pt" style:font-size-asian="12pt"/>
    </style:style>
    <style:style style:name="TableCell198"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in" fo:padding-bottom="0in" fo:padding-right="0in"/>
    </style:style>
    <style:style style:name="P199" style:parent-style-name="TableParagraph" style:family="paragraph">
      <style:text-properties style:font-name="Times New Roman"/>
    </style:style>
    <style:style style:name="TableRow200" style:family="table-row">
      <style:table-row-properties style:min-row-height="0.2986in" style:use-optimal-row-height="false"/>
    </style:style>
    <style:style style:name="TableCell201"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202" style:parent-style-name="TableParagraph" style:family="paragraph">
      <style:paragraph-properties fo:margin-top="0.0326in" fo:margin-left="0.0763in">
        <style:tab-stops/>
      </style:paragraph-properties>
    </style:style>
    <style:style style:name="T203" style:parent-style-name="預設段落字型" style:family="text">
      <style:text-properties fo:letter-spacing="-0.0006in" fo:font-size="12pt" style:font-size-asian="12pt"/>
    </style:style>
    <style:style style:name="T204" style:parent-style-name="預設段落字型" style:family="text">
      <style:text-properties fo:color="#BEBEBE" fo:letter-spacing="-0.0034in" fo:font-size="12pt" style:font-size-asian="12pt" style:text-underline-type="single" style:text-underline-style="solid" style:text-underline-width="auto" style:text-underline-mode="continuous" style:text-underline-color="#000000"/>
    </style:style>
    <style:style style:name="T205" style:parent-style-name="預設段落字型" style:family="text">
      <style:text-properties fo:font-size="12pt" style:font-size-asian="12pt"/>
    </style:style>
    <style:style style:name="T206" style:parent-style-name="預設段落字型" style:family="text">
      <style:text-properties fo:color="#BEBEBE" fo:letter-spacing="-0.0013in" fo:font-size="12pt" style:font-size-asian="12pt" style:text-underline-type="single" style:text-underline-style="solid" style:text-underline-width="auto" style:text-underline-mode="continuous" style:text-underline-color="#000000"/>
    </style:style>
    <style:style style:name="TableRow207" style:family="table-row">
      <style:table-row-properties style:min-row-height="0.4958in" style:use-optimal-row-height="false"/>
    </style:style>
    <style:style style:name="TableCell208"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09" style:parent-style-name="TableParagraph" style:family="paragraph">
      <style:paragraph-properties fo:margin-top="0.1326in" fo:margin-left="0.0763in">
        <style:tab-stops/>
      </style:paragraph-properties>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style:font-name="Times New Roman" style:font-name-asian="Times New Roman" fo:letter-spacing="-0.0013in" fo:font-size="12pt" style:font-size-asian="12pt"/>
    </style:style>
    <style:style style:name="T212" style:parent-style-name="預設段落字型" style:family="text">
      <style:text-properties fo:letter-spacing="-0.0013in" fo:font-size="12pt" style:font-size-asian="12pt"/>
    </style:style>
    <style:style style:name="T213" style:parent-style-name="預設段落字型" style:family="text">
      <style:text-properties style:font-name="Times New Roman" style:font-name-asian="Times New Roman" fo:letter-spacing="-0.0013in" fo:font-size="12pt" style:font-size-asian="12pt"/>
    </style:style>
    <style:style style:name="T214" style:parent-style-name="預設段落字型" style:family="text">
      <style:text-properties fo:letter-spacing="-0.0027in" fo:font-size="12pt" style:font-size-asian="12pt"/>
    </style:style>
    <style:style style:name="TableCell215"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16" style:parent-style-name="TableParagraph" style:family="paragraph">
      <style:paragraph-properties fo:margin-top="0.1326in" fo:margin-left="0.0743in">
        <style:tab-stops/>
      </style:paragraph-properties>
    </style:style>
    <style:style style:name="T217" style:parent-style-name="預設段落字型" style:family="text">
      <style:text-properties fo:color="#BEBEBE" fo:letter-spacing="-0.002in" fo:font-size="12pt" style:font-size-asian="12pt"/>
    </style:style>
    <style:style style:name="TableRow218" style:family="table-row">
      <style:table-row-properties style:min-row-height="0.6027in" style:use-optimal-row-height="false"/>
    </style:style>
    <style:style style:name="TableCell219"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220" style:parent-style-name="TableParagraph" style:family="paragraph">
      <style:paragraph-properties fo:text-align="end" fo:margin-top="0.0083in" fo:margin-right="0.1284in">
        <style:tab-stops>
          <style:tab-stop style:type="left" style:position="6.6527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223"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224"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P225" style:parent-style-name="TableParagraph" style:family="paragraph">
      <style:paragraph-properties fo:text-align="end" fo:margin-top="0.0166in" fo:line-height="0.227in" fo:margin-right="0.0756in">
        <style:tab-stops>
          <style:tab-stop style:type="left" style:position="5.7048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228"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229"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ableRow230" style:family="table-row">
      <style:table-row-properties style:min-row-height="0.5013in" style:use-optimal-row-height="false"/>
    </style:style>
    <style:style style:name="TableCell231" style:family="table-cell">
      <style:table-cell-properties fo:border-top="0.0069in solid #000000" fo:border-left="0.0416in solid #000000" fo:border-bottom="0.0208in solid #000000" fo:border-right="0.0069in solid #000000" style:writing-mode="lr-tb" fo:padding-top="0in" fo:padding-left="0in" fo:padding-bottom="0in" fo:padding-right="0in"/>
    </style:style>
    <style:style style:name="P232" style:parent-style-name="TableParagraph" style:family="paragraph">
      <style:paragraph-properties fo:text-align="end" fo:margin-top="0.1354in" fo:margin-right="0.0722in"/>
    </style:style>
    <style:style style:name="T233" style:parent-style-name="預設段落字型" style:family="text">
      <style:text-properties fo:letter-spacing="-0.0013in" fo:font-size="12pt" style:font-size-asian="12pt"/>
    </style:style>
    <style:style style:name="TableCell2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5" style:parent-style-name="TableParagraph" style:family="paragraph">
      <style:paragraph-properties fo:margin-top="0.1354in" fo:margin-left="0.1777in">
        <style:tab-stops/>
      </style:paragraph-properties>
    </style:style>
    <style:style style:name="T236" style:parent-style-name="預設段落字型" style:family="text">
      <style:text-properties fo:color="#BEBEBE" fo:letter-spacing="-0.0006in" fo:font-size="12pt" style:font-size-asian="12pt"/>
    </style:style>
    <style:style style:name="TableCell2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8" style:parent-style-name="TableParagraph" style:family="paragraph">
      <style:paragraph-properties fo:text-align="center" fo:margin-top="0.0104in" fo:margin-left="0.2138in" fo:margin-right="0.184in">
        <style:tab-stops/>
      </style:paragraph-properties>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style:font-name="Times New Roman" style:font-name-asian="Times New Roman" fo:letter-spacing="-0.0013in" fo:font-size="12pt" style:font-size-asian="12pt"/>
    </style:style>
    <style:style style:name="T241" style:parent-style-name="預設段落字型" style:family="text">
      <style:text-properties fo:letter-spacing="-0.0041in" fo:font-size="12pt" style:font-size-asian="12pt"/>
    </style:style>
    <style:style style:name="P242" style:parent-style-name="TableParagraph" style:family="paragraph">
      <style:paragraph-properties fo:text-align="center" fo:margin-top="0.0166in" fo:line-height="0.227in" fo:margin-left="0.2138in" fo:margin-right="0.1784in">
        <style:tab-stops/>
      </style:paragraph-properties>
    </style:style>
    <style:style style:name="T243" style:parent-style-name="預設段落字型" style:family="text">
      <style:text-properties fo:letter-spacing="-0.0013in" fo:font-size="12pt" style:font-size-asian="12pt"/>
    </style:style>
    <style:style style:name="TableCell244" style:family="table-cell">
      <style:table-cell-properties fo:border-top="0.0069in solid #000000" fo:border-left="0.0069in solid #000000" fo:border-bottom="0.0208in solid #000000" fo:border-right="0.0416in solid #000000" style:writing-mode="lr-tb" fo:padding-top="0in" fo:padding-left="0in" fo:padding-bottom="0in" fo:padding-right="0in"/>
    </style:style>
    <style:style style:name="P245" style:parent-style-name="TableParagraph" style:family="paragraph">
      <style:text-properties style:font-name="Times New Roman"/>
    </style:style>
    <style:style style:name="TableRow246" style:family="table-row">
      <style:table-row-properties style:min-row-height="0.6013in" style:use-optimal-row-height="false"/>
    </style:style>
    <style:style style:name="TableCell247" style:family="table-cell">
      <style:table-cell-properties fo:border-top="0.0208in solid #000000" fo:border-left="0.0416in solid #000000" fo:border-bottom="0.0312in solid #000000" fo:border-right="0.0069in solid #000000" style:writing-mode="lr-tb" fo:padding-top="0in" fo:padding-left="0in" fo:padding-bottom="0in" fo:padding-right="0in"/>
    </style:style>
    <style:style style:name="P248" style:parent-style-name="TableParagraph" style:family="paragraph">
      <style:paragraph-properties fo:margin-top="0.0006in"/>
      <style:text-properties fo:font-weight="bold" style:font-weight-asian="bold" fo:font-size="9.5pt" style:font-size-asian="9.5pt"/>
    </style:style>
    <style:style style:name="P249" style:parent-style-name="TableParagraph" style:family="paragraph">
      <style:paragraph-properties fo:margin-left="0.1986in">
        <style:tab-stops/>
      </style:paragraph-properties>
    </style:style>
    <style:style style:name="T250" style:parent-style-name="預設段落字型" style:family="text">
      <style:text-properties fo:letter-spacing="-0.002in" fo:font-size="12pt" style:font-size-asian="12pt"/>
    </style:style>
    <style:style style:name="TableCell251"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252" style:parent-style-name="TableParagraph" style:family="paragraph">
      <style:paragraph-properties fo:margin-top="0.0006in"/>
      <style:text-properties fo:font-weight="bold" style:font-weight-asian="bold" fo:font-size="9.5pt" style:font-size-asian="9.5pt"/>
    </style:style>
    <style:style style:name="P253" style:parent-style-name="TableParagraph" style:family="paragraph">
      <style:paragraph-properties fo:text-align="center" fo:margin-left="0.4284in" fo:margin-right="0.3909in">
        <style:tab-stops/>
      </style:paragraph-properties>
    </style:style>
    <style:style style:name="T254" style:parent-style-name="預設段落字型" style:family="text">
      <style:text-properties fo:letter-spacing="-0.0034in" fo:font-size="12pt" style:font-size-asian="12pt"/>
    </style:style>
    <style:style style:name="TableCell255"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256" style:parent-style-name="TableParagraph" style:family="paragraph">
      <style:text-properties style:font-name="Times New Roman"/>
    </style:style>
    <style:style style:name="TableCell257" style:family="table-cell">
      <style:table-cell-properties fo:border-top="0.0208in solid #000000" fo:border-left="0.0069in solid #000000" fo:border-bottom="0.0312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left="0.0006in">
        <style:tab-stops/>
      </style:paragraph-properties>
    </style:style>
    <style:style style:name="T259" style:parent-style-name="預設段落字型" style:family="text">
      <style:text-properties fo:letter-spacing="-0.0027in" fo:font-size="12pt" style:font-size-asian="12pt"/>
    </style:style>
    <style:style style:name="TableCell260" style:family="table-cell">
      <style:table-cell-properties fo:border-top="0.0208in solid #000000" fo:border-left="0.0069in solid #000000" fo:border-bottom="0.0312in solid #000000" fo:border-right="0.0416in solid #000000" style:writing-mode="lr-tb" fo:padding-top="0in" fo:padding-left="0in" fo:padding-bottom="0in" fo:padding-right="0in"/>
    </style:style>
    <style:style style:name="P261" style:parent-style-name="TableParagraph" style:family="paragraph">
      <style:text-properties style:font-name="Times New Roman"/>
    </style:style>
    <style:style style:name="P262" style:parent-style-name="本文" style:family="paragraph">
      <style:paragraph-properties fo:margin-top="0.0013in"/>
      <style:text-properties fo:font-weight="bold" style:font-weight-asian="bold" fo:font-size="6pt" style:font-size-asian="6pt"/>
    </style:style>
    <style:style style:name="P263" style:parent-style-name="內文" style:family="paragraph">
      <style:paragraph-properties fo:text-align="center" fo:margin-top="0.0388in" fo:margin-left="0.1472in">
        <style:tab-stops/>
      </style:paragraph-properties>
    </style:style>
    <style:style style:name="T264" style:parent-style-name="預設段落字型" style:family="text">
      <style:text-properties fo:font-weight="bold" style:font-weight-asian="bold" style:text-scale="95%"/>
    </style:style>
    <style:style style:name="T265" style:parent-style-name="預設段落字型" style:family="text">
      <style:text-properties fo:font-weight="bold" style:font-weight-asian="bold" fo:letter-spacing="-0.0034in" style:text-scale="95%"/>
    </style:style>
    <style:style style:name="P266" style:parent-style-name="本文" style:family="paragraph">
      <style:paragraph-properties fo:text-align="center" fo:margin-top="0.0076in"/>
      <style:text-properties fo:font-weight="bold" style:font-weight-asian="bold" fo:font-size="3.5pt" style:font-size-asian="3.5pt"/>
    </style:style>
    <style:style style:name="TableColumn268" style:family="table-column">
      <style:table-column-properties style:column-width="1.3777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1.9687in" style:use-optimal-column-width="false"/>
    </style:style>
    <style:style style:name="Table267" style:family="table">
      <style:table-properties style:width="6.0048in" fo:margin-left="0.5875in" table:align="left"/>
    </style:style>
    <style:style style:name="TableRow272" style:family="table-row">
      <style:table-row-properties style:min-row-height="0.2625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27in" fo:margin-left="0.2569in" fo:margin-right="0.2451in">
        <style:tab-stops/>
      </style:paragraph-properties>
    </style:style>
    <style:style style:name="T275" style:parent-style-name="預設段落字型" style:family="text">
      <style:text-properties style:font-name="Calibri" style:font-name-asian="Calibri"/>
    </style:style>
    <style:style style:name="T276" style:parent-style-name="預設段落字型" style:family="text">
      <style:text-properties fo:letter-spacing="-0.0034i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margin-top="0.027in" fo:margin-left="0.225in">
        <style:tab-stops/>
      </style:paragraph-properties>
    </style:style>
    <style:style style:name="T279" style:parent-style-name="預設段落字型" style:family="text">
      <style:text-properties style:font-name="Calibri" style:font-name-asian="Calibri"/>
    </style:style>
    <style:style style:name="T280" style:parent-style-name="預設段落字型" style:family="text">
      <style:text-properties fo:letter-spacing="-0.0027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margin-top="0.027in" fo:margin-left="0.225in">
        <style:tab-stops/>
      </style:paragraph-properties>
    </style:style>
    <style:style style:name="T283" style:parent-style-name="預設段落字型" style:family="text">
      <style:text-properties style:font-name="Calibri" style:font-name-asian="Calibri"/>
    </style:style>
    <style:style style:name="T284" style:parent-style-name="預設段落字型" style:family="text">
      <style:text-properties fo:letter-spacing="-0.0027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027in" fo:margin-left="0.1291in" fo:margin-right="0.1215in">
        <style:tab-stops/>
      </style:paragraph-properties>
    </style:style>
    <style:style style:name="T287" style:parent-style-name="預設段落字型" style:family="text">
      <style:text-properties style:font-name="Calibri" style:font-name-asian="Calibri"/>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ableRow291" style:family="table-row">
      <style:table-row-properties style:min-row-height="0.4104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top="0.0215in" fo:margin-left="0.2569in" fo:margin-right="0.2451in">
        <style:tab-stops/>
      </style:paragraph-properties>
    </style:style>
    <style:style style:name="T294" style:parent-style-name="預設段落字型" style:family="text">
      <style:text-properties style:font-name="Calibri" style:font-name-asian="Calibri"/>
    </style:style>
    <style:style style:name="T295" style:parent-style-name="預設段落字型" style:family="text">
      <style:text-properties fo:letter-spacing="-0.0027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margin-top="0.0215in" fo:margin-left="0.2527in">
        <style:tab-stops/>
      </style:paragraph-properties>
    </style:style>
    <style:style style:name="T298" style:parent-style-name="預設段落字型" style:family="text">
      <style:text-properties style:font-name="Calibri" style:font-name-asian="Calibri"/>
    </style:style>
    <style:style style:name="T299" style:parent-style-name="預設段落字型" style:family="text">
      <style:text-properties fo:letter-spacing="-0.0027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margin-top="0.0215in" fo:margin-left="0.2555in">
        <style:tab-stops/>
      </style:paragraph-properties>
    </style:style>
    <style:style style:name="T302" style:parent-style-name="預設段落字型" style:family="text">
      <style:text-properties style:font-name="Calibri" style:font-name-asian="Calibri"/>
    </style:style>
    <style:style style:name="T303" style:parent-style-name="預設段落字型" style:family="text">
      <style:text-properties fo:letter-spacing="-0.0027i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215in" fo:margin-left="0.1291in" fo:margin-right="0.1159in">
        <style:tab-stops/>
      </style:paragraph-properties>
    </style:style>
    <style:style style:name="T306" style:parent-style-name="預設段落字型" style:family="text">
      <style:text-properties style:font-name="Calibri" style:font-name-asian="Calibri"/>
    </style:style>
    <style:style style:name="T307" style:parent-style-name="預設段落字型" style:family="text">
      <style:text-properties fo:letter-spacing="-0.0027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d2d2d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67811538"/><text:span text:style-name="T2"><draw:custom-shape svg:x="5.13542in" svg:y="8.73125in" svg:width="0.36389in" svg:height="0.08264in" draw:z-index="487454208" draw:id="id0" draw:style-name="a0" draw:name="docshape1"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7800"/><draw:equation draw:name="f4" draw:formula="0 + 7910"/><draw:equation draw:name="f5" draw:formula="0 + 7820"/><draw:equation draw:name="f6" draw:formula="0 + 7395"/><draw:equation draw:name="f7" draw:formula="0 + 7920"/><draw:equation draw:name="f8" draw:formula="405"/><draw:equation draw:name="f9" draw:formula="515"/><draw:equation draw:name="f10" draw:formula="65"/><draw:equation draw:name="f11" draw:formula="425"/><draw:equation draw:name="f12" draw:formula="55"/><draw:equation draw:name="f13" draw:formula="60"/><draw:equation draw:name="f14" draw:formula="?f3 - 7395"/><draw:equation draw:name="f15" draw:formula="?f4 - 7395"/><draw:equation draw:name="f16" draw:formula="?f5 - 7395"/><draw:equation draw:name="f17" draw:formula="?f6 - 7395"/><draw:equation draw:name="f18" draw:formula="?f7 - 7395"/><draw:equation draw:name="f19" draw:formula="?f2 - ?f0"/><draw:equation draw:name="f20" draw:formula="?f1 - ?f0"/><draw:equation draw:name="f21" draw:formula="?f20 / 525"/><draw:equation draw:name="f22" draw:formula="?f19 / 120"/><draw:equation draw:name="f23" draw:formula="?f14 * ?f20"/><draw:equation draw:name="f24" draw:formula="12573 * ?f19"/><draw:equation draw:name="f25" draw:formula="12693 * ?f19"/><draw:equation draw:name="f26" draw:formula="?f15 * ?f20"/><draw:equation draw:name="f27" draw:formula="12638 * ?f19"/><draw:equation draw:name="f28" draw:formula="?f16 * ?f20"/><draw:equation draw:name="f29" draw:formula="12628 * ?f19"/><draw:equation draw:name="f30" draw:formula="?f17 * ?f20"/><draw:equation draw:name="f31" draw:formula="?f18 * ?f20"/><draw:equation draw:name="f32" draw:formula="12633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3"><draw:custom-shape svg:x="2.92708in" svg:y="8.71875in" svg:width="0.36389in" svg:height="0.08264in" draw:z-index="487456256" draw:id="id1" draw:style-name="a1" draw:name="docshape4"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4620"/><draw:equation draw:name="f4" draw:formula="0 + 4730"/><draw:equation draw:name="f5" draw:formula="0 + 4640"/><draw:equation draw:name="f6" draw:formula="0 + 4215"/><draw:equation draw:name="f7" draw:formula="0 + 4740"/><draw:equation draw:name="f8" draw:formula="405"/><draw:equation draw:name="f9" draw:formula="515"/><draw:equation draw:name="f10" draw:formula="65"/><draw:equation draw:name="f11" draw:formula="425"/><draw:equation draw:name="f12" draw:formula="55"/><draw:equation draw:name="f13" draw:formula="60"/><draw:equation draw:name="f14" draw:formula="?f3 - 4215"/><draw:equation draw:name="f15" draw:formula="?f4 - 4215"/><draw:equation draw:name="f16" draw:formula="?f5 - 4215"/><draw:equation draw:name="f17" draw:formula="?f6 - 4215"/><draw:equation draw:name="f18" draw:formula="?f7 - 4215"/><draw:equation draw:name="f19" draw:formula="?f2 - ?f0"/><draw:equation draw:name="f20" draw:formula="?f1 - ?f0"/><draw:equation draw:name="f21" draw:formula="?f20 / 525"/><draw:equation draw:name="f22" draw:formula="?f19 / 120"/><draw:equation draw:name="f23" draw:formula="?f14 * ?f20"/><draw:equation draw:name="f24" draw:formula="12555 * ?f19"/><draw:equation draw:name="f25" draw:formula="12675 * ?f19"/><draw:equation draw:name="f26" draw:formula="?f15 * ?f20"/><draw:equation draw:name="f27" draw:formula="12620 * ?f19"/><draw:equation draw:name="f28" draw:formula="?f16 * ?f20"/><draw:equation draw:name="f29" draw:formula="12610 * ?f19"/><draw:equation draw:name="f30" draw:formula="?f17 * ?f20"/><draw:equation draw:name="f31" draw:formula="?f18 * ?f20"/><draw:equation draw:name="f32" draw:formula="1261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4">亞洲大學聽力暨語言治療學</text:span><text:span text:style-name="T5">系</text:span></text:h>
      <text:p text:style-name="P6"><text:bookmark-start text:name="_Hlk167811614"/><text:span text:style-name="T7">實驗室</text:span><text:span text:style-name="T8">、</text:span><text:span text:style-name="T9">設備及工具長期借用</text:span><text:span text:style-name="T10">/</text:span><text:span text:style-name="T11">歸還申請</text:span><text:span text:style-name="T12">單</text:span></text:p>
      <text:p text:style-name="P13"><text:bookmark-end text:name="_Hlk167811614"/></text:p>
      <text:h text:style-name="P14" text:outline-level="2"><text:span text:style-name="T15">使用</text:span><text:span text:style-name="T16">/</text:span><text:span text:style-name="T17">借用守則</text:span><text:span text:style-name="T18">：</text:span></text:h>
      <text:list text:style-name="LFO1" text:continue-numbering="true">
        <text:list-item>
          <text:p text:style-name="P19"><text:span text:style-name="T20">本借用單僅提供碩士研究生因碩士論文研究需求長期借用設備及工具使用</text:span></text:p>
        </text:list-item>
        <text:list-item>
          <text:p text:style-name="P21"><text:span text:style-name="T22">申請借用時間原則為週一至週五上午</text:span><text:span text:style-name="T23">9:00</text:span><text:span text:style-name="T24">至下午</text:span><text:span text:style-name="T25">5:00</text:span><text:span text:style-name="T26">，</text:span><text:span text:style-name="T27">需徵得實驗室負責人簽名同意後方可借用，非經由實驗</text:span><text:span text:style-name="T28">室負責人同意，均不可代理簽名。</text:span></text:p>
        </text:list-item>
        <text:list-item>
          <text:p text:style-name="P29"><text:span text:style-name="T30">實驗室、設備及工具最長借用期為3個月，如需持續借用，則需將設備/儀器帶回系辦公室檢驗。經檢驗後若設備及工具無部份或全部遺失、無損壞，以及無他人預約借用</text:span><text:span text:style-name="T31">，</text:span><text:span text:style-name="T32">得以申請續借。續借規定同第2點。</text:span></text:p>
        </text:list-item>
        <text:list-item>
          <text:p text:style-name="P33"><text:span text:style-name="T34">借用人須負責</text:span><text:span text:style-name="T35">設備及工具</text:span><text:span text:style-name="T36">及實驗室使用期間之管理。使用前應先檢視物品外觀及擺放位置</text:span><text:span text:style-name="T37">是否正常，若有異狀請將異常處</text:span><text:span text:style-name="T38">拍照</text:span><text:span text:style-name="T39">並立刻通知實驗室負責教師，並停止使用設備及工具。若未</text:span><text:span text:style-name="T40">通報，且後續發現異常、故障或遺失，由該借用人負賠償之責。</text:span></text:p>
        </text:list-item>
      </text:list>
      <text:p text:style-name="P41"><text:span text:style-name="T42">若進入實驗室時，發現設備及工具異常、故障或遺失，且借用當日已經超過前一借用日三日以上</text:span><text:span text:style-name="T43">（不含三日</text:span><text:span text:style-name="T44">）</text:span><text:span text:style-name="T45">，且期間未有其他使用者，則由系上負擔維修購置。</text:span></text:p>
      <text:list text:style-name="LFO1" text:continue-numbering="true">
        <text:list-item>
          <text:p text:style-name="P46"><text:span text:style-name="T47">借用人使用</text:span><text:span text:style-name="T48">實驗室、設備及工具</text:span><text:span text:style-name="T49">後，請恢復整潔及原來樣貌。</text:span><text:span text:style-name="T50">借用人</text:span><text:span text:style-name="T51">將物品歸放至原位，請</text:span><text:span text:style-name="T52">點收人</text:span><text:span text:style-name="T53">確認物品狀態無誤後簽名。離開實驗室前請務必關門及關燈。借用人於歸還實驗室、設備及工具後須告知負責教師或系辦請實驗室負責老師確認後於歸還單上簽名。若經檢視後發現</text:span><text:span text:style-name="T54">異常、故障或遺失，則由該</text:span><text:span text:style-name="T55">借用人</text:span><text:span text:style-name="T56">及</text:span><text:span text:style-name="T57">點收人</text:span><text:span text:style-name="T58">負賠償之責。</text:span></text:p>
        </text:list-item>
      </text:list>
      <text:list text:style-name="LFO1" text:continue-numbering="true">
        <text:list-item>
          <text:p text:style-name="P59"><text:span text:style-name="T60">若超過借用期限未完成歸還通知，則停止借用系上所有實驗室、</text:span><text:span text:style-name="T61">設備及工具</text:span><text:span text:style-name="T62">3個月。</text:span></text:p>
        </text:list-item>
        <text:list-item>
          <text:p text:style-name="P63"><text:span text:style-name="T64">若均無通報異常狀況，但下一借用人使用實驗室時，仍發現設備及工具異常、或故障，則視為自</text:span><text:span text:style-name="T65">然耗損，由系上負擔維修之責。</text:span></text:p>
        </text:list-item>
        <text:list-item>
          <text:p text:style-name="P66"><text:span text:style-name="T67"><draw:frame draw:z-index="487589376" draw:id="id2" draw:style-name="a2" draw:name="docshape11" text:anchor-type="paragraph" svg:x="0.07292in" svg:y="0.35139in" svg:width="6.97917in" svg:height="3.90417in" style:rel-width="scale" style:rel-height="scale"><draw:text-box><text:p text:style-name="P68"><text:span text:style-name="T69">借用流程</text:span><text:span text:style-name="T70">：</text:span></text:p></draw:text-box><svg:title/><svg:desc/></draw:frame></text:span><text:span text:style-name="T71"><draw:custom-shape svg:x="4.03958in" svg:y="0.83472in" svg:width="0.36667in" svg:height="0.34653in" draw:z-index="487453184" draw:id="id3" draw:style-name="a3" draw:name="docshape5" text:anchor-type="paragraph"><svg:title/><svg:desc/><draw:enhanced-geometry draw:type="non-primitive" svg:viewBox="0 0 529 499" draw:enhanced-path="M ?f13 ?f14 L ?f0 ?f15 ?f16 ?f17 ?f18 ?f19 ?f13 ?f14 Z M ?f20 ?f21 L ?f22 ?f21 ?f23 ?f24 ?f18 ?f19 ?f25 ?f26 ?f20 ?f21 Z M ?f22 ?f21 L ?f13 ?f14 ?f18 ?f19 ?f23 ?f24 ?f22 ?f21 Z M ?f27 ?f0 L ?f28 ?f29 ?f13 ?f14 ?f22 ?f21 ?f20 ?f21 ?f27 ?f0 Z N" draw:text-areas="?f82 ?f84 ?f83 ?f85" draw:glue-points="?f86 ?f87 ?f88 ?f89 ?f90 ?f91 ?f92 ?f93 ?f86 ?f87 ?f94 ?f95 ?f96 ?f95 ?f97 ?f98 ?f92 ?f93 ?f99 ?f100 ?f94 ?f95 ?f96 ?f95 ?f86 ?f87 ?f92 ?f93 ?f97 ?f98 ?f96 ?f95 ?f101 ?f102 ?f103 ?f104 ?f86 ?f87 ?f96 ?f95 ?f94 ?f95 ?f101 ?f102" draw:glue-point-leaving-directions="-90, -90, -90, -90, -90, -90, -90, -90, -90, -90, -90, -90, -90, -90, -90, -90, -90, -90, -90, -90, -90, -90"><draw:equation draw:name="f0" draw:formula="0"/><draw:equation draw:name="f1" draw:formula="529"/><draw:equation draw:name="f2" draw:formula="499"/><draw:equation draw:name="f3" draw:formula="0 + 6254"/><draw:equation draw:name="f4" draw:formula="0 + 5817"/><draw:equation draw:name="f5" draw:formula="0 + 5823"/><draw:equation draw:name="f6" draw:formula="0 + 6261"/><draw:equation draw:name="f7" draw:formula="0 + 6321"/><draw:equation draw:name="f8" draw:formula="0 + 6269"/><draw:equation draw:name="f9" draw:formula="0 + 6276"/><draw:equation draw:name="f10" draw:formula="0 + 6299"/><draw:equation draw:name="f11" draw:formula="0 + 6345"/><draw:equation draw:name="f12" draw:formula="0 + 6217"/><draw:equation draw:name="f13" draw:formula="437"/><draw:equation draw:name="f14" draw:formula="78"/><draw:equation draw:name="f15" draw:formula="491"/><draw:equation draw:name="f16" draw:formula="6"/><draw:equation draw:name="f17" draw:formula="498"/><draw:equation draw:name="f18" draw:formula="444"/><draw:equation draw:name="f19" draw:formula="86"/><draw:equation draw:name="f20" draw:formula="504"/><draw:equation draw:name="f21" draw:formula="65"/><draw:equation draw:name="f22" draw:formula="452"/><draw:equation draw:name="f23" draw:formula="459"/><draw:equation draw:name="f24" draw:formula="72"/><draw:equation draw:name="f25" draw:formula="482"/><draw:equation draw:name="f26" draw:formula="126"/><draw:equation draw:name="f27" draw:formula="528"/><draw:equation draw:name="f28" draw:formula="400"/><draw:equation draw:name="f29" draw:formula="38"/><draw:equation draw:name="f30" draw:formula="?f3 - 5817"/><draw:equation draw:name="f31" draw:formula="?f4 - 5817"/><draw:equation draw:name="f32" draw:formula="?f5 - 5817"/><draw:equation draw:name="f33" draw:formula="?f6 - 5817"/><draw:equation draw:name="f34" draw:formula="?f7 - 5817"/><draw:equation draw:name="f35" draw:formula="?f8 - 5817"/><draw:equation draw:name="f36" draw:formula="?f9 - 5817"/><draw:equation draw:name="f37" draw:formula="?f10 - 5817"/><draw:equation draw:name="f38" draw:formula="?f11 - 5817"/><draw:equation draw:name="f39" draw:formula="?f12 - 5817"/><draw:equation draw:name="f40" draw:formula="?f2 - ?f0"/><draw:equation draw:name="f41" draw:formula="?f1 - ?f0"/><draw:equation draw:name="f42" draw:formula="?f41 / 529"/><draw:equation draw:name="f43" draw:formula="?f40 / 499"/><draw:equation draw:name="f44" draw:formula="?f30 * ?f41"/><draw:equation draw:name="f45" draw:formula="1280 * ?f40"/><draw:equation draw:name="f46" draw:formula="?f31 * ?f41"/><draw:equation draw:name="f47" draw:formula="1693 * ?f40"/><draw:equation draw:name="f48" draw:formula="?f32 * ?f41"/><draw:equation draw:name="f49" draw:formula="1700 * ?f40"/><draw:equation draw:name="f50" draw:formula="?f33 * ?f41"/><draw:equation draw:name="f51" draw:formula="1288 * ?f40"/><draw:equation draw:name="f52" draw:formula="?f34 * ?f41"/><draw:equation draw:name="f53" draw:formula="1267 * ?f40"/><draw:equation draw:name="f54" draw:formula="?f35 * ?f41"/><draw:equation draw:name="f55" draw:formula="?f36 * ?f41"/><draw:equation draw:name="f56" draw:formula="1274 * ?f40"/><draw:equation draw:name="f57" draw:formula="?f37 * ?f41"/><draw:equation draw:name="f58" draw:formula="1328 * ?f40"/><draw:equation draw:name="f59" draw:formula="?f38 * ?f41"/><draw:equation draw:name="f60" draw:formula="1202 * ?f40"/><draw:equation draw:name="f61" draw:formula="?f39 * ?f41"/><draw:equation draw:name="f62" draw:formula="1240 * ?f40"/><draw:equation draw:name="f63" draw:formula="?f44 / 529"/><draw:equation draw:name="f64" draw:formula="?f45 / 499"/><draw:equation draw:name="f65" draw:formula="?f46 / 529"/><draw:equation draw:name="f66" draw:formula="?f47 / 499"/><draw:equation draw:name="f67" draw:formula="?f48 / 529"/><draw:equation draw:name="f68" draw:formula="?f49 / 499"/><draw:equation draw:name="f69" draw:formula="?f50 / 529"/><draw:equation draw:name="f70" draw:formula="?f51 / 499"/><draw:equation draw:name="f71" draw:formula="?f52 / 529"/><draw:equation draw:name="f72" draw:formula="?f53 / 499"/><draw:equation draw:name="f73" draw:formula="?f54 / 529"/><draw:equation draw:name="f74" draw:formula="?f55 / 529"/><draw:equation draw:name="f75" draw:formula="?f56 / 499"/><draw:equation draw:name="f76" draw:formula="?f57 / 529"/><draw:equation draw:name="f77" draw:formula="?f58 / 499"/><draw:equation draw:name="f78" draw:formula="?f59 / 529"/><draw:equation draw:name="f79" draw:formula="?f60 / 499"/><draw:equation draw:name="f80" draw:formula="?f61 / 529"/><draw:equation draw:name="f81" draw:formula="?f62 / 499"/><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3"/><draw:equation draw:name="f94" draw:formula="?f71 / ?f42"/><draw:equation draw:name="f95" draw:formula="?f72 / ?f43"/><draw:equation draw:name="f96" draw:formula="?f73 / ?f42"/><draw:equation draw:name="f97" draw:formula="?f74 / ?f42"/><draw:equation draw:name="f98" draw:formula="?f75 / ?f43"/><draw:equation draw:name="f99" draw:formula="?f76 / ?f42"/><draw:equation draw:name="f100" draw:formula="?f77 / ?f43"/><draw:equation draw:name="f101" draw:formula="?f78 / ?f42"/><draw:equation draw:name="f102" draw:formula="?f79 / ?f43"/><draw:equation draw:name="f103" draw:formula="?f80 / ?f42"/><draw:equation draw:name="f104" draw:formula="?f81 / ?f43"/></draw:enhanced-geometry></draw:custom-shape></text:span><text:span text:style-name="T72"><draw:frame draw:z-index="487455744" draw:style-name="a4" draw:name="image1.png" text:anchor-type="paragraph" svg:x="2.3625in" svg:y="1.14426in" svg:width="0.25486in" svg:height="0.08333in" style:rel-width="scale" style:rel-height="scale"><draw:image xlink:href="media/image1.png" xlink:type="simple" xlink:show="embed" xlink:actuate="onLoad"/><svg:title/><svg:desc/></draw:frame></text:span><text:span text:style-name="T73">請維持評估工具的整潔及完整</text:span><text:span text:style-name="T74">性，</text:span><text:span text:style-name="T75">評估工具及其測驗紙不可寫</text:span><text:span text:style-name="T76">字、塗鴉</text:span><text:span text:style-name="T77">，除非</text:span><text:span text:style-name="T78">管理者同</text:span><text:span text:style-name="T79">意。</text:span></text:p>
        </text:list-item>
      </text:list>
      <text:p text:style-name="本文"><draw:g draw:z-index="487591424" draw:name="群組 20" draw:id="id17" draw:style-name="a17" text:anchor-type="paragraph"><svg:title/><svg:desc/><draw:frame draw:id="id4" draw:style-name="a5" draw:name="docshape12" svg:x="3.01042in" svg:y="3.03195in" svg:width="2.4in" svg:height="0.39097in" style:rel-width="scale" style:rel-height="scale"><draw:text-box><text:p text:style-name="P80"><text:span text:style-name="T81">借用人將電子申請單繳回系辦</text:span></text:p></draw:text-box><svg:title/><svg:desc/></draw:frame><draw:frame draw:id="id5" draw:style-name="a6" draw:name="docshape13" svg:x="0.59375in" svg:y="3.24028in" svg:width="1.8125in" svg:height="0.61458in" style:rel-width="scale" style:rel-height="scale"><draw:text-box><text:p text:style-name="P82"><text:span text:style-name="T83">完成點收請實驗室負責人確認簽名</text:span></text:p></draw:text-box><svg:title/><svg:desc/></draw:frame><draw:frame draw:id="id6" draw:style-name="a7" draw:name="docshape14" svg:x="2.76042in" svg:y="1.97987in" svg:width="1.8125in" svg:height="0.60417in" style:rel-width="scale" style:rel-height="scale"><draw:text-box><text:p text:style-name="P84"><text:span text:style-name="T85">借用人使用空間</text:span><text:span text:style-name="T86">/</text:span><text:span text:style-name="T87">工具</text:span><text:span text:style-name="T88">/</text:span><text:span text:style-name="T89">儀器設備</text:span></text:p></draw:text-box><svg:title/><svg:desc/></draw:frame><draw:frame draw:id="id7" draw:style-name="a8" draw:name="docshape15" svg:x="5.01042in" svg:y="1.8757in" svg:width="1.8125in" svg:height="0.61458in" style:rel-width="scale" style:rel-height="scale"><draw:text-box><text:p text:style-name="P90"><text:span text:style-name="T91">借用人請點收人確認歸還狀態並簽名</text:span></text:p></draw:text-box><svg:title/><svg:desc/></draw:frame><draw:frame draw:id="id8" draw:style-name="a9" draw:name="docshape16" svg:x="0.26042in" svg:y="1.22987in" svg:width="2.25694in" svg:height="1.76944in" style:rel-width="scale" style:rel-height="scale"><draw:text-box><text:p text:style-name="P92"><text:span text:style-name="T93">若同時間需另外借用評估工具</text:span><text:span text:style-name="T94">/</text:span><text:span text:style-name="T95">儀器者，接續填寫借用的工具</text:span><text:span text:style-name="T96">/</text:span><text:span text:style-name="T97">儀器名稱及編號，將申請表傳給</text:span><text:span text:style-name="T98">負責人</text:span><text:span text:style-name="T99">簽核。若借用多樣評估工具/儀器，且借用時間不同，則需分別填寫借用單。</text:span></text:p></draw:text-box><svg:title/><svg:desc/></draw:frame><draw:frame draw:id="id9" draw:style-name="a10" draw:name="docshape18" svg:x="0.26042in" svg:y="0.57362in" svg:width="1.5625in" svg:height="0.38542in" style:rel-width="scale" style:rel-height="scale"><draw:text-box><text:p text:style-name="P100"><text:span text:style-name="T101">借用人填寫申請單</text:span></text:p></draw:text-box><svg:title/><svg:desc/></draw:frame><draw:frame draw:id="id10" draw:style-name="a11" draw:name="docshape19" svg:x="2.125in" svg:y="0.39643in" svg:width="1.42708in" svg:height="0.66944in" style:rel-width="scale" style:rel-height="scale"><draw:text-box><text:p text:style-name="P102"><text:span text:style-name="T103">請實驗室</text:span><text:span text:style-name="T104">負責人</text:span><text:span text:style-name="T105">同意並簽名</text:span></text:p></draw:text-box><svg:title/><svg:desc/></draw:frame><draw:frame draw:id="id11" draw:style-name="a12" draw:name="docshape20" svg:x="3.9271in" svg:y="0.46597in" svg:width="2.89583in" svg:height="0.38542in" style:rel-width="scale" style:rel-height="scale"><draw:text-box><text:p text:style-name="P106"><text:span text:style-name="T107">借用人上傳借用申請單至指定資料夾</text:span></text:p></draw:text-box><svg:title/><svg:desc/></draw:frame><draw:custom-shape svg:x="0.14583in" svg:y="3.30278in" svg:width="0.36458in" svg:height="0.08333in" draw:id="id12" draw:style-name="a13" draw:name="docshape2"><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1398"/><draw:equation draw:name="f4" draw:formula="0 + 1508"/><draw:equation draw:name="f5" draw:formula="0 + 1418"/><draw:equation draw:name="f6" draw:formula="0 + 993"/><draw:equation draw:name="f7" draw:formula="0 + 1518"/><draw:equation draw:name="f8" draw:formula="405"/><draw:equation draw:name="f9" draw:formula="515"/><draw:equation draw:name="f10" draw:formula="65"/><draw:equation draw:name="f11" draw:formula="425"/><draw:equation draw:name="f12" draw:formula="55"/><draw:equation draw:name="f13" draw:formula="60"/><draw:equation draw:name="f14" draw:formula="?f3 - 993"/><draw:equation draw:name="f15" draw:formula="?f4 - 993"/><draw:equation draw:name="f16" draw:formula="?f5 - 993"/><draw:equation draw:name="f17" draw:formula="?f6 - 993"/><draw:equation draw:name="f18" draw:formula="?f7 - 993"/><draw:equation draw:name="f19" draw:formula="?f2 - ?f0"/><draw:equation draw:name="f20" draw:formula="?f1 - ?f0"/><draw:equation draw:name="f21" draw:formula="?f20 / 525"/><draw:equation draw:name="f22" draw:formula="?f19 / 120"/><draw:equation draw:name="f23" draw:formula="?f14 * ?f20"/><draw:equation draw:name="f24" draw:formula="14105 * ?f19"/><draw:equation draw:name="f25" draw:formula="14225 * ?f19"/><draw:equation draw:name="f26" draw:formula="?f15 * ?f20"/><draw:equation draw:name="f27" draw:formula="14170 * ?f19"/><draw:equation draw:name="f28" draw:formula="?f16 * ?f20"/><draw:equation draw:name="f29" draw:formula="14160 * ?f19"/><draw:equation draw:name="f30" draw:formula="?f17 * ?f20"/><draw:equation draw:name="f31" draw:formula="?f18 * ?f20"/><draw:equation draw:name="f32" draw:formula="1416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custom-shape svg:x="2.39583in" svg:y="3.28195in" svg:width="0.59375in" svg:height="0.08333in" draw:id="id13" draw:style-name="a14" draw:name="docshape3"><svg:title/><svg:desc/><draw:enhanced-geometry draw:type="non-primitive" svg:viewBox="0 0 85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855"/><draw:equation draw:name="f2" draw:formula="120"/><draw:equation draw:name="f3" draw:formula="0 + 4965"/><draw:equation draw:name="f4" draw:formula="0 + 5075"/><draw:equation draw:name="f5" draw:formula="0 + 4985"/><draw:equation draw:name="f6" draw:formula="0 + 4230"/><draw:equation draw:name="f7" draw:formula="0 + 5085"/><draw:equation draw:name="f8" draw:formula="735"/><draw:equation draw:name="f9" draw:formula="845"/><draw:equation draw:name="f10" draw:formula="65"/><draw:equation draw:name="f11" draw:formula="755"/><draw:equation draw:name="f12" draw:formula="55"/><draw:equation draw:name="f13" draw:formula="60"/><draw:equation draw:name="f14" draw:formula="?f3 - 4230"/><draw:equation draw:name="f15" draw:formula="?f4 - 4230"/><draw:equation draw:name="f16" draw:formula="?f5 - 4230"/><draw:equation draw:name="f17" draw:formula="?f6 - 4230"/><draw:equation draw:name="f18" draw:formula="?f7 - 4230"/><draw:equation draw:name="f19" draw:formula="?f2 - ?f0"/><draw:equation draw:name="f20" draw:formula="?f1 - ?f0"/><draw:equation draw:name="f21" draw:formula="?f20 / 855"/><draw:equation draw:name="f22" draw:formula="?f19 / 120"/><draw:equation draw:name="f23" draw:formula="?f14 * ?f20"/><draw:equation draw:name="f24" draw:formula="14064 * ?f19"/><draw:equation draw:name="f25" draw:formula="14184 * ?f19"/><draw:equation draw:name="f26" draw:formula="?f15 * ?f20"/><draw:equation draw:name="f27" draw:formula="14129 * ?f19"/><draw:equation draw:name="f28" draw:formula="?f16 * ?f20"/><draw:equation draw:name="f29" draw:formula="14119 * ?f19"/><draw:equation draw:name="f30" draw:formula="?f17 * ?f20"/><draw:equation draw:name="f31" draw:formula="?f18 * ?f20"/><draw:equation draw:name="f32" draw:formula="14124 * ?f19"/><draw:equation draw:name="f33" draw:formula="?f23 / 855"/><draw:equation draw:name="f34" draw:formula="?f24 / 120"/><draw:equation draw:name="f35" draw:formula="?f25 / 120"/><draw:equation draw:name="f36" draw:formula="?f26 / 855"/><draw:equation draw:name="f37" draw:formula="?f27 / 120"/><draw:equation draw:name="f38" draw:formula="?f28 / 855"/><draw:equation draw:name="f39" draw:formula="?f29 / 120"/><draw:equation draw:name="f40" draw:formula="?f30 / 855"/><draw:equation draw:name="f41" draw:formula="?f31 / 85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g draw:name="docshapegroup6" draw:id="id16"><svg:title/><svg:desc/><draw:custom-shape svg:x="2.75in" svg:y="1.09445in" svg:width="1.73056in" svg:height="0.63958in" draw:id="id14" draw:style-name="a15" draw:name="docshape7"><svg:title/><svg:desc/><draw:enhanced-geometry draw:type="non-primitive" svg:viewBox="0 0 2492 921" draw:enhanced-path="M ?f12 ?f13 L ?f0 ?f14 ?f15 ?f2 ?f16 ?f17 ?f18 ?f17 ?f12 ?f19 ?f20 ?f21 ?f12 ?f13 Z M ?f20 ?f21 L ?f12 ?f19 ?f18 ?f17 ?f22 ?f23 ?f20 ?f21 Z M ?f22 ?f23 L ?f18 ?f17 ?f16 ?f17 ?f22 ?f23 Z M ?f24 ?f0 L ?f20 ?f21 ?f22 ?f23 ?f1 ?f25 ?f24 ?f0 Z N" draw:text-areas="?f75 ?f77 ?f76 ?f78" draw:glue-points="?f79 ?f80 ?f81 ?f82 ?f83 ?f84 ?f85 ?f86 ?f87 ?f86 ?f79 ?f88 ?f89 ?f90 ?f79 ?f80 ?f89 ?f90 ?f79 ?f88 ?f87 ?f86 ?f91 ?f92 ?f89 ?f90 ?f91 ?f92 ?f87 ?f86 ?f85 ?f86 ?f91 ?f92 ?f93 ?f94 ?f89 ?f90 ?f91 ?f92 ?f95 ?f96 ?f93 ?f94" draw:glue-point-leaving-directions="-90, -90, -90, -90, -90, -90, -90, -90, -90, -90, -90, -90, -90, -90, -90, -90, -90, -90, -90, -90, -90, -90"><draw:equation draw:name="f0" draw:formula="0"/><draw:equation draw:name="f1" draw:formula="2492"/><draw:equation draw:name="f2" draw:formula="921"/><draw:equation draw:name="f3" draw:formula="0 + 4322"/><draw:equation draw:name="f4" draw:formula="0 + 4230"/><draw:equation draw:name="f5" draw:formula="0 + 4363"/><draw:equation draw:name="f6" draw:formula="0 + 4347"/><draw:equation draw:name="f7" draw:formula="0 + 4326"/><draw:equation draw:name="f8" draw:formula="0 + 4341"/><draw:equation draw:name="f9" draw:formula="0 + 4345"/><draw:equation draw:name="f10" draw:formula="0 + 6718"/><draw:equation draw:name="f11" draw:formula="0 + 6722"/><draw:equation draw:name="f12" draw:formula="92"/><draw:equation draw:name="f13" draw:formula="808"/><draw:equation draw:name="f14" draw:formula="905"/><draw:equation draw:name="f15" draw:formula="133"/><draw:equation draw:name="f16" draw:formula="117"/><draw:equation draw:name="f17" draw:formula="876"/><draw:equation draw:name="f18" draw:formula="96"/><draw:equation draw:name="f19" draw:formula="866"/><draw:equation draw:name="f20" draw:formula="111"/><draw:equation draw:name="f21" draw:formula="859"/><draw:equation draw:name="f22" draw:formula="115"/><draw:equation draw:name="f23" draw:formula="869"/><draw:equation draw:name="f24" draw:formula="2488"/><draw:equation draw:name="f25" draw:formula="10"/><draw:equation draw:name="f26" draw:formula="?f3 - 4230"/><draw:equation draw:name="f27" draw:formula="?f4 - 4230"/><draw:equation draw:name="f28" draw:formula="?f5 - 4230"/><draw:equation draw:name="f29" draw:formula="?f6 - 4230"/><draw:equation draw:name="f30" draw:formula="?f7 - 4230"/><draw:equation draw:name="f31" draw:formula="?f8 - 4230"/><draw:equation draw:name="f32" draw:formula="?f9 - 4230"/><draw:equation draw:name="f33" draw:formula="?f10 - 4230"/><draw:equation draw:name="f34" draw:formula="?f11 - 4230"/><draw:equation draw:name="f35" draw:formula="?f2 - ?f0"/><draw:equation draw:name="f36" draw:formula="?f1 - ?f0"/><draw:equation draw:name="f37" draw:formula="?f36 / 2492"/><draw:equation draw:name="f38" draw:formula="?f35 / 921"/><draw:equation draw:name="f39" draw:formula="?f26 * ?f36"/><draw:equation draw:name="f40" draw:formula="3086 * ?f35"/><draw:equation draw:name="f41" draw:formula="?f27 * ?f36"/><draw:equation draw:name="f42" draw:formula="3183 * ?f35"/><draw:equation draw:name="f43" draw:formula="?f28 * ?f36"/><draw:equation draw:name="f44" draw:formula="3199 * ?f35"/><draw:equation draw:name="f45" draw:formula="?f29 * ?f36"/><draw:equation draw:name="f46" draw:formula="3154 * ?f35"/><draw:equation draw:name="f47" draw:formula="?f30 * ?f36"/><draw:equation draw:name="f48" draw:formula="3144 * ?f35"/><draw:equation draw:name="f49" draw:formula="?f31 * ?f36"/><draw:equation draw:name="f50" draw:formula="3137 * ?f35"/><draw:equation draw:name="f51" draw:formula="?f32 * ?f36"/><draw:equation draw:name="f52" draw:formula="3147 * ?f35"/><draw:equation draw:name="f53" draw:formula="?f33 * ?f36"/><draw:equation draw:name="f54" draw:formula="2278 * ?f35"/><draw:equation draw:name="f55" draw:formula="?f34 * ?f36"/><draw:equation draw:name="f56" draw:formula="2288 * ?f35"/><draw:equation draw:name="f57" draw:formula="?f39 / 2492"/><draw:equation draw:name="f58" draw:formula="?f40 / 921"/><draw:equation draw:name="f59" draw:formula="?f41 / 2492"/><draw:equation draw:name="f60" draw:formula="?f42 / 921"/><draw:equation draw:name="f61" draw:formula="?f43 / 2492"/><draw:equation draw:name="f62" draw:formula="?f44 / 921"/><draw:equation draw:name="f63" draw:formula="?f45 / 2492"/><draw:equation draw:name="f64" draw:formula="?f46 / 921"/><draw:equation draw:name="f65" draw:formula="?f47 / 2492"/><draw:equation draw:name="f66" draw:formula="?f48 / 921"/><draw:equation draw:name="f67" draw:formula="?f49 / 2492"/><draw:equation draw:name="f68" draw:formula="?f50 / 921"/><draw:equation draw:name="f69" draw:formula="?f51 / 2492"/><draw:equation draw:name="f70" draw:formula="?f52 / 921"/><draw:equation draw:name="f71" draw:formula="?f53 / 2492"/><draw:equation draw:name="f72" draw:formula="?f54 / 921"/><draw:equation draw:name="f73" draw:formula="?f55 / 2492"/><draw:equation draw:name="f74" draw:formula="?f56 / 921"/><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custom-shape svg:x="4.35764in" svg:y="1.09583in" svg:width="0.35417in" svg:height="0.83472in" draw:id="id15" draw:style-name="a16" draw:name="docshape8"><svg:title/><svg:desc/><draw:enhanced-geometry draw:type="non-primitive" svg:viewBox="0 0 510 1202" draw:enhanced-path="M ?f0 ?f13 L ?f14 ?f2 ?f15 ?f16 ?f17 ?f18 ?f19 ?f18 ?f20 ?f21 ?f22 ?f23 ?f0 ?f13 Z M ?f22 ?f23 L ?f20 ?f21 ?f19 ?f18 ?f24 ?f25 ?f22 ?f23 Z M ?f24 ?f25 L ?f19 ?f18 ?f17 ?f18 ?f24 ?f25 Z M ?f26 ?f0 L ?f22 ?f23 ?f24 ?f25 ?f1 ?f27 ?f26 ?f0 Z N" draw:text-areas="?f80 ?f82 ?f81 ?f83" draw:glue-points="?f84 ?f85 ?f86 ?f87 ?f88 ?f89 ?f90 ?f91 ?f92 ?f91 ?f93 ?f94 ?f95 ?f96 ?f84 ?f85 ?f95 ?f96 ?f93 ?f94 ?f92 ?f91 ?f97 ?f98 ?f95 ?f96 ?f97 ?f98 ?f92 ?f91 ?f90 ?f91 ?f97 ?f98 ?f99 ?f100 ?f95 ?f96 ?f97 ?f98 ?f101 ?f102 ?f99 ?f100" draw:glue-point-leaving-directions="-90, -90, -90, -90, -90, -90, -90, -90, -90, -90, -90, -90, -90, -90, -90, -90, -90, -90, -90, -90, -90, -90"><draw:equation draw:name="f0" draw:formula="0"/><draw:equation draw:name="f1" draw:formula="510"/><draw:equation draw:name="f2" draw:formula="1202"/><draw:equation draw:name="f3" draw:formula="0 + 6545"/><draw:equation draw:name="f4" draw:formula="0 + 6555"/><draw:equation draw:name="f5" draw:formula="0 + 6656"/><draw:equation draw:name="f6" draw:formula="0 + 6650"/><draw:equation draw:name="f7" draw:formula="0 + 6598"/><draw:equation draw:name="f8" draw:formula="0 + 6589"/><draw:equation draw:name="f9" draw:formula="0 + 6596"/><draw:equation draw:name="f10" draw:formula="0 + 6605"/><draw:equation draw:name="f11" draw:formula="0 + 7045"/><draw:equation draw:name="f12" draw:formula="0 + 7055"/><draw:equation draw:name="f13" draw:formula="1068"/><draw:equation draw:name="f14" draw:formula="10"/><draw:equation draw:name="f15" draw:formula="111"/><draw:equation draw:name="f16" draw:formula="1114"/><draw:equation draw:name="f17" draw:formula="105"/><draw:equation draw:name="f18" draw:formula="1111"/><draw:equation draw:name="f19" draw:formula="53"/><draw:equation draw:name="f20" draw:formula="44"/><draw:equation draw:name="f21" draw:formula="1108"/><draw:equation draw:name="f22" draw:formula="51"/><draw:equation draw:name="f23" draw:formula="1089"/><draw:equation draw:name="f24" draw:formula="60"/><draw:equation draw:name="f25" draw:formula="1093"/><draw:equation draw:name="f26" draw:formula="500"/><draw:equation draw:name="f27" draw:formula="4"/><draw:equation draw:name="f28" draw:formula="?f3 - 6545"/><draw:equation draw:name="f29" draw:formula="?f4 - 6545"/><draw:equation draw:name="f30" draw:formula="?f5 - 6545"/><draw:equation draw:name="f31" draw:formula="?f6 - 6545"/><draw:equation draw:name="f32" draw:formula="?f7 - 6545"/><draw:equation draw:name="f33" draw:formula="?f8 - 6545"/><draw:equation draw:name="f34" draw:formula="?f9 - 6545"/><draw:equation draw:name="f35" draw:formula="?f10 - 6545"/><draw:equation draw:name="f36" draw:formula="?f11 - 6545"/><draw:equation draw:name="f37" draw:formula="?f12 - 6545"/><draw:equation draw:name="f38" draw:formula="?f2 - ?f0"/><draw:equation draw:name="f39" draw:formula="?f1 - ?f0"/><draw:equation draw:name="f40" draw:formula="?f39 / 510"/><draw:equation draw:name="f41" draw:formula="?f38 / 1202"/><draw:equation draw:name="f42" draw:formula="?f28 * ?f39"/><draw:equation draw:name="f43" draw:formula="3349 * ?f38"/><draw:equation draw:name="f44" draw:formula="?f29 * ?f39"/><draw:equation draw:name="f45" draw:formula="3483 * ?f38"/><draw:equation draw:name="f46" draw:formula="?f30 * ?f39"/><draw:equation draw:name="f47" draw:formula="3395 * ?f38"/><draw:equation draw:name="f48" draw:formula="?f31 * ?f39"/><draw:equation draw:name="f49" draw:formula="3392 * ?f38"/><draw:equation draw:name="f50" draw:formula="?f32 * ?f39"/><draw:equation draw:name="f51" draw:formula="?f33 * ?f39"/><draw:equation draw:name="f52" draw:formula="3389 * ?f38"/><draw:equation draw:name="f53" draw:formula="?f34 * ?f39"/><draw:equation draw:name="f54" draw:formula="3370 * ?f38"/><draw:equation draw:name="f55" draw:formula="?f35 * ?f39"/><draw:equation draw:name="f56" draw:formula="3374 * ?f38"/><draw:equation draw:name="f57" draw:formula="?f36 * ?f39"/><draw:equation draw:name="f58" draw:formula="2281 * ?f38"/><draw:equation draw:name="f59" draw:formula="?f37 * ?f39"/><draw:equation draw:name="f60" draw:formula="2285 * ?f38"/><draw:equation draw:name="f61" draw:formula="?f42 / 510"/><draw:equation draw:name="f62" draw:formula="?f43 / 1202"/><draw:equation draw:name="f63" draw:formula="?f44 / 510"/><draw:equation draw:name="f64" draw:formula="?f45 / 1202"/><draw:equation draw:name="f65" draw:formula="?f46 / 510"/><draw:equation draw:name="f66" draw:formula="?f47 / 1202"/><draw:equation draw:name="f67" draw:formula="?f48 / 510"/><draw:equation draw:name="f68" draw:formula="?f49 / 1202"/><draw:equation draw:name="f69" draw:formula="?f50 / 510"/><draw:equation draw:name="f70" draw:formula="?f51 / 510"/><draw:equation draw:name="f71" draw:formula="?f52 / 1202"/><draw:equation draw:name="f72" draw:formula="?f53 / 510"/><draw:equation draw:name="f73" draw:formula="?f54 / 1202"/><draw:equation draw:name="f74" draw:formula="?f55 / 510"/><draw:equation draw:name="f75" draw:formula="?f56 / 1202"/><draw:equation draw:name="f76" draw:formula="?f57 / 510"/><draw:equation draw:name="f77" draw:formula="?f58 / 1202"/><draw:equation draw:name="f78" draw:formula="?f59 / 510"/><draw:equation draw:name="f79" draw:formula="?f60 / 120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g></draw:g><draw:frame draw:z-index="487587328" draw:id="id18" draw:style-name="a18" draw:name="docshape21" text:anchor-type="paragraph" svg:x="2.25347in" svg:y="4.21736in" svg:width="5.22917in" svg:height="0.23542in" style:rel-width="scale" style:rel-height="scale"><draw:text-box><text:p text:style-name="P108"><text:span text:style-name="T109">借用</text:span><text:span text:style-name="T110">人</text:span><text:span text:style-name="T111"><text:tab/></text:span><text:span text:style-name="T112">同意遵守使用/借用守則</text:span><text:span text:style-name="T113"><text:s/></text:span><text:span text:style-name="T114">日期：<text:s/></text:span><text:span text:style-name="T115"><text:tab/></text:span></text:p></draw:text-box><svg:title/><svg:desc/></draw:frame></text:p>
      <text:soft-page-break/>
      <text:h text:style-name="P116" text:outline-level="1"><text:span text:style-name="T117">研究生設備及工具長期借用</text:span><text:span text:style-name="T118">/</text:span><text:span text:style-name="T119">歸還申請</text:span><text:span text:style-name="T120">單</text:span></text:h>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借用人</text:span></text:p>
          </table:table-cell>
          <table:table-cell table:style-name="TableCell139" table:number-columns-spanned="3">
            <text:p text:style-name="P140"/>
          </table:table-cell>
          <table:covered-table-cell/>
          <table:covered-table-cell/>
          <table:table-cell table:style-name="TableCell141" table:number-columns-spanned="4">
            <text:p text:style-name="P142"><text:span text:style-name="T143">年級</text:span></text:p>
          </table: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4">
            <text:p text:style-name="P148"><text:span text:style-name="T149">借用人聯絡電話</text:span><text:span text:style-name="T150">：</text:span></text:p>
          </table:table-cell>
          <table:covered-table-cell/>
          <table:covered-table-cell/>
          <table:covered-table-cell/>
          <table:table-cell table:style-name="TableCell151" table:number-columns-spanned="8">
            <text:p text:style-name="P152"><text:span text:style-name="T153">Email</text:span><text:span text:style-name="T154">：</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借用起迄日</text:span></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使用目的</text:span></text:p>
          </table:table-cell>
          <table:table-cell table:style-name="TableCell165" table:number-columns-spanned="11">
            <text:p text:style-name="P166"><text:span text:style-name="T167">□教學合作□研究計劃□產學合作□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
            <text:p text:style-name="P171"><text:span text:style-name="T172">借用儀器</text:span><text:span text:style-name="T173">/</text:span><text:span text:style-name="T174">工具名稱</text:span></text:p>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text:span text:style-name="T179">數量</text:span></text:p>
          </table:table-cell>
          <table:covered-table-cell/>
          <table:table-cell table:style-name="TableCell180" table:number-columns-spanned="2">
            <text:p text:style-name="P181"/>
          </table:table-cell>
          <table:covered-table-cell/>
          <table:table-cell table:style-name="TableCell182" table:number-columns-spanned="2">
            <text:p text:style-name="P183">使用地點</text:p>
          </table:table-cell>
          <table:covered-table-cell/>
          <table:table-cell table:style-name="TableCell184">
            <text:p text:style-name="P185"/>
          </table:table-cell>
        </table:table-row>
        <table:table-row table:style-name="TableRow186">
          <table:table-cell table:style-name="TableCell187" table:number-columns-spanned="12">
            <text:p text:style-name="P188"><text:span text:style-name="T189">儀器</text:span><text:span text:style-name="T190">/</text:span><text:span text:style-name="T191">工具編號</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指導教授</text:p>
            <text:p text:style-name="P196"><text:span text:style-name="T197">簽章</text:span></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2">
            <text:p text:style-name="P202"><text:span text:style-name="T203">借用時狀態：□良好□破損：</text:span><text:span text:style-name="T204">說明破損物件及情況</text:span><text:span text:style-name="T205">□缺件：</text:span><text:span text:style-name="T206">說明破損物件及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text:span text:style-name="T210">實驗室</text:span><text:span text:style-name="T211">/</text:span><text:span text:style-name="T212">儀器</text:span><text:span text:style-name="T213">/</text:span><text:span text:style-name="T214">工具負責人簽章</text:span></text:p>
          </table:table-cell>
          <table:covered-table-cell/>
          <table:covered-table-cell/>
          <table:table-cell table:style-name="TableCell215" table:number-columns-spanned="9">
            <text:p text:style-name="P216"><text:span text:style-name="T217">請勿代簽</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2">
            <text:p text:style-name="P220"><text:span text:style-name="T221">歸還時狀態：□良好□破損：</text:span><text:span text:style-name="T222">說明破損物件及情</text:span><text:span text:style-name="T223">況</text:span><text:span text:style-name="T224"><text:tab/></text:span></text:p>
            <text:p text:style-name="P225"><text:span text:style-name="T226">□缺件：</text:span><text:span text:style-name="T227">說明破損物件及情</text:span><text:span text:style-name="T228">況</text:span><text:span text:style-name="T22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歸還點收人</text:span></text:p>
          </table:table-cell>
          <table:table-cell table:style-name="TableCell234" table:number-columns-spanned="5">
            <text:p text:style-name="P235"><text:span text:style-name="T236">清點之同學或老師簽名並押日期</text:span></text:p>
          </table:table-cell>
          <table:covered-table-cell/>
          <table:covered-table-cell/>
          <table:covered-table-cell/>
          <table:covered-table-cell/>
          <table:table-cell table:style-name="TableCell237" table:number-columns-spanned="4">
            <text:p text:style-name="P238"><text:span text:style-name="T239">儀器</text:span><text:span text:style-name="T240">/</text:span><text:span text:style-name="T241">工具</text:span></text:p>
            <text:p text:style-name="P242"><text:span text:style-name="T243">負責人簽章</text:span></text:p>
          </table: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ext:p text:style-name="P249"><text:span text:style-name="T250">學系留存</text:span></text:p>
          </table:table-cell>
          <table:table-cell table:style-name="TableCell251" table:number-columns-spanned="2">
            <text:p text:style-name="P252"/>
            <text:p text:style-name="P253"><text:span text:style-name="T254">系助</text:span></text:p>
          </table: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text:span text:style-name="T259">系主任</text:span></text:p>
          </table:table-cell>
          <table:covered-table-cell/>
          <table:covered-table-cell/>
          <table:table-cell table:style-name="TableCell260" table:number-columns-spanned="2">
            <text:p text:style-name="P261"/>
          </table:table-cell>
          <table:covered-table-cell/>
        </table:table-row>
      </table:table>
      <text:p text:style-name="P262"/>
      <text:p text:style-name="P263"><text:span text:style-name="T264">實驗室負</text:span><text:span text:style-name="T265">責人</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H501</text:span><text:span text:style-name="T276">盛華</text:span></text:p>
          </table:table-cell>
          <table:table-cell table:style-name="TableCell277">
            <text:p text:style-name="P278"><text:span text:style-name="T279">H502A</text:span><text:span text:style-name="T280">張顯達</text:span></text:p>
          </table:table-cell>
          <table:table-cell table:style-name="TableCell281">
            <text:p text:style-name="P282"><text:span text:style-name="T283">H502B</text:span><text:span text:style-name="T284">簡欣瑜</text:span></text:p>
          </table:table-cell>
          <table:table-cell table:style-name="TableCell285">
            <text:p text:style-name="P286"><text:span text:style-name="T287">H615A~D</text:span><text:span text:style-name="T288">、</text:span><text:span text:style-name="T289">H302</text:span><text:span text:style-name="T290">張柏妤</text:span></text:p>
          </table:table-cell>
        </table:table-row>
        <table:table-row table:style-name="TableRow291">
          <table:table-cell table:style-name="TableCell292">
            <text:p text:style-name="P293"><text:span text:style-name="T294">H40C</text:span><text:span text:style-name="T295">田輝勣</text:span></text:p>
          </table:table-cell>
          <table:table-cell table:style-name="TableCell296">
            <text:p text:style-name="P297"><text:span text:style-name="T298">I502A</text:span><text:span text:style-name="T299">柳佩辰</text:span></text:p>
          </table:table-cell>
          <table:table-cell table:style-name="TableCell300">
            <text:p text:style-name="P301"><text:span text:style-name="T302">I502B</text:span><text:span text:style-name="T303">張慧珊</text:span></text:p>
          </table:table-cell>
          <table:table-cell table:style-name="TableCell304">
            <text:p text:style-name="P305"><text:span text:style-name="T306">I502C</text:span><text:span text:style-name="T307">林郡儀</text:span></text:p>
          </table:table-cell>
        </table:table-row>
      </table:table>
      <text:p text:style-name="內文"><text:bookmark-end text:name="_Hlk167811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94in" fo:margin-left="1.7645in" fo:margin-right="1.8083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2in" fo:margin-left="0.5388in" fo:margin-right="0.1881in" fo:text-indent="-0.294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in" fo:margin-left="1.7645in" fo:margin-right="1.905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5388in" fo:margin-right="0.1881in" fo:text-indent="-0.29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page-layout style:name="PL0">
      <style:page-layout-properties fo:page-width="8.2708in" fo:page-height="11.6944in" style:print-orientation="portrait" fo:margin-top="0.75in" fo:margin-left="0.5416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416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uthor</meta:initial-creator>
    <dc:creator>edmond edmond</dc:creator>
    <meta:creation-date>2024-12-23T12:50:00Z</meta:creation-date>
    <dc:date>2024-12-23T12:50:00Z</dc:date>
    <meta:template xlink:href="Normal" xlink:type="simple"/>
    <meta:editing-cycles>2</meta:editing-cycles>
    <meta:editing-duration>PT0S</meta:editing-duration>
    <meta:user-defined meta:name="Created" meta:value-type="date">2021-11-23T00:00:00Z</meta:user-defined>
    <meta:user-defined meta:name="Creator">Microsoft® Word 2019</meta:user-defined>
    <meta:user-defined meta:name="LastSaved" meta:value-type="date">2022-05-31T00:00:00Z</meta:user-defined>
    <meta:document-statistic meta:page-count="2" meta:paragraph-count="2" meta:word-count="160" meta:character-count="1072" meta:row-count="7" meta:non-whitespace-character-count="914"/>
  </office:meta>
</office:document-meta>
</file>