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44in" text:min-label-width="0.2944in" text:list-level-position-and-space-mode="label-alignment">
          <style:list-level-label-alignment text:label-followed-by="listtab" fo:margin-left="0.5388in" fo:text-indent="-0.2944in"/>
        </style:list-level-properties>
      </text:list-level-style-number>
      <text:list-level-style-bullet text:level="2" text:style-name="WW_CharLFO1LVL2" text:bullet-char="•">
        <style:list-level-properties text:space-before="0.9055in" text:min-label-width="0.2944in" text:list-level-position-and-space-mode="label-alignment">
          <style:list-level-label-alignment text:label-followed-by="listtab" fo:margin-left="1.2in" fo:text-indent="-0.2944in"/>
        </style:list-level-properties>
      </text:list-level-style-bullet>
      <text:list-level-style-bullet text:level="3" text:style-name="WW_CharLFO1LVL3" text:bullet-char="•">
        <style:list-level-properties text:space-before="1.5645in" text:min-label-width="0.2944in" text:list-level-position-and-space-mode="label-alignment">
          <style:list-level-label-alignment text:label-followed-by="listtab" fo:margin-left="1.859in" fo:text-indent="-0.2944in"/>
        </style:list-level-properties>
      </text:list-level-style-bullet>
      <text:list-level-style-bullet text:level="4" text:style-name="WW_CharLFO1LVL4" text:bullet-char="•">
        <style:list-level-properties text:space-before="2.2236in" text:min-label-width="0.2944in" text:list-level-position-and-space-mode="label-alignment">
          <style:list-level-label-alignment text:label-followed-by="listtab" fo:margin-left="2.518in" fo:text-indent="-0.2944in"/>
        </style:list-level-properties>
      </text:list-level-style-bullet>
      <text:list-level-style-bullet text:level="5" text:style-name="WW_CharLFO1LVL5" text:bullet-char="•">
        <style:list-level-properties text:space-before="2.8826in" text:min-label-width="0.2944in" text:list-level-position-and-space-mode="label-alignment">
          <style:list-level-label-alignment text:label-followed-by="listtab" fo:margin-left="3.177in" fo:text-indent="-0.2944in"/>
        </style:list-level-properties>
      </text:list-level-style-bullet>
      <text:list-level-style-bullet text:level="6" text:style-name="WW_CharLFO1LVL6" text:bullet-char="•">
        <style:list-level-properties text:space-before="3.5416in" text:min-label-width="0.2944in" text:list-level-position-and-space-mode="label-alignment">
          <style:list-level-label-alignment text:label-followed-by="listtab" fo:margin-left="3.8361in" fo:text-indent="-0.2944in"/>
        </style:list-level-properties>
      </text:list-level-style-bullet>
      <text:list-level-style-bullet text:level="7" text:style-name="WW_CharLFO1LVL7" text:bullet-char="•">
        <style:list-level-properties text:space-before="4.2in" text:min-label-width="0.2944in" text:list-level-position-and-space-mode="label-alignment">
          <style:list-level-label-alignment text:label-followed-by="listtab" fo:margin-left="4.4944in" fo:text-indent="-0.2944in"/>
        </style:list-level-properties>
      </text:list-level-style-bullet>
      <text:list-level-style-bullet text:level="8" text:style-name="WW_CharLFO1LVL8" text:bullet-char="•">
        <style:list-level-properties text:space-before="4.859in" text:min-label-width="0.2944in" text:list-level-position-and-space-mode="label-alignment">
          <style:list-level-label-alignment text:label-followed-by="listtab" fo:margin-left="5.1534in" fo:text-indent="-0.2944in"/>
        </style:list-level-properties>
      </text:list-level-style-bullet>
      <text:list-level-style-bullet text:level="9" text:style-name="WW_CharLFO1LVL9" text:bullet-char="•">
        <style:list-level-properties text:space-before="5.518in" text:min-label-width="0.2944in" text:list-level-position-and-space-mode="label-alignment">
          <style:list-level-label-alignment text:label-followed-by="listtab" fo:margin-left="5.8125in" fo:text-indent="-0.2944in"/>
        </style:list-level-properties>
      </text:list-level-style-bullet>
    </text:list-style>
    <style:style style:name="P1" style:parent-style-name="標題1" style:master-page-name="MP0" style:family="paragraph">
      <style:paragraph-properties fo:break-before="page" fo:line-height="0.2611in" fo:margin-right="1.9055in"/>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style:text-scale="95%" fo:font-size="20pt" style:font-size-asian="20pt" style:font-size-complex="20pt"/>
    </style:style>
    <style:style style:name="T5" style:parent-style-name="預設段落字型" style:family="text">
      <style:text-properties fo:letter-spacing="-0.0069in" style:text-scale="95%" fo:font-size="20pt" style:font-size-asian="20pt" style:font-size-complex="20pt"/>
    </style:style>
    <style:style style:name="T6" style:parent-style-name="預設段落字型" style:family="text">
      <style:text-properties style:text-scale="95%"/>
    </style:style>
    <style:style style:name="T7" style:parent-style-name="預設段落字型" style:family="text">
      <style:text-properties style:font-name="Times New Roman" style:font-name-asian="Times New Roman" style:text-scale="95%"/>
    </style:style>
    <style:style style:name="T8" style:parent-style-name="預設段落字型" style:family="text">
      <style:text-properties style:text-scale="95%"/>
    </style:style>
    <style:style style:name="T9" style:parent-style-name="預設段落字型" style:family="text">
      <style:text-properties fo:letter-spacing="-0.0069in" style:text-scale="95%"/>
    </style:style>
    <style:style style:name="P10" style:parent-style-name="標題" style:family="paragraph">
      <style:text-properties fo:letter-spacing="-0.0069in" style:text-scale="95%"/>
    </style:style>
    <style:style style:name="P11" style:parent-style-name="內文" style:family="paragraph">
      <style:paragraph-properties style:line-break="normal" fo:text-align="end"/>
      <style:text-properties fo:color="#FF0000"/>
    </style:style>
    <style:style style:name="P12" style:parent-style-name="本文" style:family="paragraph">
      <style:paragraph-properties fo:margin-top="0.0034in"/>
      <style:text-properties fo:font-weight="bold" style:font-weight-asian="bold" fo:font-size="8.5pt" style:font-size-asian="8.5pt"/>
    </style:style>
    <style:style style:name="P13" style:parent-style-name="標題2" style:family="paragraph">
      <style:paragraph-properties fo:margin-top="0.0513in" fo:margin-left="0.2444in" fo:margin-right="0in" fo:text-indent="0in">
        <style:tab-stops/>
      </style:paragraph-properties>
    </style:style>
    <style:style style:name="T14" style:parent-style-name="預設段落字型" style:family="text">
      <style:text-properties style:text-scale="95%"/>
    </style:style>
    <style:style style:name="T15" style:parent-style-name="預設段落字型" style:family="text">
      <style:text-properties style:font-name="Times New Roman" style:font-name-asian="Times New Roman" style:text-scale="95%"/>
    </style:style>
    <style:style style:name="T16" style:parent-style-name="預設段落字型" style:family="text">
      <style:text-properties style:text-scale="95%"/>
    </style:style>
    <style:style style:name="T17" style:parent-style-name="預設段落字型" style:family="text">
      <style:text-properties fo:letter-spacing="-0.0069in" style:text-scale="95%"/>
    </style:style>
    <style:style style:name="P18" style:parent-style-name="本文" style:family="paragraph">
      <style:paragraph-properties fo:margin-top="0.0041in"/>
      <style:text-properties fo:font-weight="bold" style:font-weight-asian="bold" fo:font-size="13.5pt" style:font-size-asian="13.5pt"/>
    </style:style>
    <style:style style:name="P19" style:parent-style-name="清單段落" style:family="paragraph">
      <style:paragraph-properties fo:margin-top="0.0006in" fo:line-height="105%">
        <style:tab-stops>
          <style:tab-stop style:type="left" style:position="0.0006in"/>
        </style:tab-stops>
      </style:paragraph-properties>
    </style:style>
    <style:style style:name="T20" style:parent-style-name="預設段落字型" style:family="text">
      <style:text-properties fo:letter-spacing="-0.0027in" fo:font-size="12pt" style:font-size-asian="12pt"/>
    </style:style>
    <style:style style:name="T21" style:parent-style-name="預設段落字型" style:family="text">
      <style:text-properties fo:letter-spacing="-0.0027in" fo:font-size="12pt" style:font-size-asian="12pt"/>
    </style:style>
    <style:style style:name="T22" style:parent-style-name="預設段落字型" style:family="text">
      <style:text-properties style:font-name="Times New Roman" style:font-name-asian="Times New Roman" fo:letter-spacing="-0.0013in" fo:font-size="12pt" style:font-size-asian="12pt"/>
    </style:style>
    <style:style style:name="T23" style:parent-style-name="預設段落字型" style:family="text">
      <style:text-properties style:font-name="Times New Roman" style:font-name-asian="Times New Roman" fo:letter-spacing="-0.009in" fo:font-size="12pt" style:font-size-asian="12pt"/>
    </style:style>
    <style:style style:name="T24" style:parent-style-name="預設段落字型" style:family="text">
      <style:text-properties fo:letter-spacing="-0.0062in" fo:font-size="12pt" style:font-size-asian="12pt"/>
    </style:style>
    <style:style style:name="T25" style:parent-style-name="預設段落字型" style:family="text">
      <style:text-properties fo:letter-spacing="-0.0062in" fo:font-size="12pt" style:font-size-asian="12pt"/>
    </style:style>
    <style:style style:name="T26" style:parent-style-name="預設段落字型" style:family="text">
      <style:text-properties style:font-name="Times New Roman" style:font-name-asian="Times New Roman" fo:letter-spacing="-0.0013in" fo:font-size="12pt" style:font-size-asian="12pt"/>
    </style:style>
    <style:style style:name="T27" style:parent-style-name="預設段落字型" style:family="text">
      <style:text-properties fo:letter-spacing="-0.0048in" fo:font-size="12pt" style:font-size-asian="12pt"/>
    </style:style>
    <style:style style:name="T28" style:parent-style-name="預設段落字型" style:family="text">
      <style:text-properties fo:letter-spacing="-0.0048in" fo:font-size="12pt" style:font-size-asian="12pt"/>
    </style:style>
    <style:style style:name="T29" style:parent-style-name="預設段落字型" style:family="text">
      <style:text-properties style:font-name="Times New Roman" style:font-name-asian="Times New Roman" fo:letter-spacing="-0.0013in" fo:font-size="12pt" style:font-size-asian="12pt"/>
    </style:style>
    <style:style style:name="T30" style:parent-style-name="預設段落字型" style:family="text">
      <style:text-properties style:font-name="Times New Roman" style:font-name-asian="Times New Roman" fo:letter-spacing="-0.0069in" fo:font-size="12pt" style:font-size-asian="12pt"/>
    </style:style>
    <style:style style:name="T31" style:parent-style-name="預設段落字型" style:family="text">
      <style:text-properties fo:letter-spacing="-0.0013in" fo:font-size="12pt" style:font-size-asian="12pt"/>
    </style:style>
    <style:style style:name="T32" style:parent-style-name="預設段落字型" style:family="text">
      <style:text-properties fo:letter-spacing="-0.0027in" fo:font-size="12pt" style:font-size-asian="12pt"/>
    </style:style>
    <style:style style:name="T33" style:parent-style-name="預設段落字型" style:family="text">
      <style:text-properties fo:color="#FF0000" fo:letter-spacing="-0.0027in" fo:font-size="12pt" style:font-size-asian="12pt"/>
    </style:style>
    <style:style style:name="T34" style:parent-style-name="預設段落字型" style:family="text">
      <style:text-properties fo:letter-spacing="-0.0027in" fo:font-size="12pt" style:font-size-asian="12pt"/>
    </style:style>
    <style:style style:name="T35" style:parent-style-name="預設段落字型" style:family="text">
      <style:text-properties fo:font-weight="bold" style:font-weight-asian="bold" fo:letter-spacing="-0.0027in" fo:font-size="12pt" style:font-size-asian="12pt"/>
    </style:style>
    <style:style style:name="T36" style:parent-style-name="預設段落字型" style:family="text">
      <style:text-properties fo:font-weight="bold" style:font-weight-asian="bold" fo:color="#FF0000" fo:letter-spacing="-0.0027in" fo:font-size="12pt" style:font-size-asian="12pt"/>
    </style:style>
    <style:style style:name="T37" style:parent-style-name="預設段落字型" style:family="text">
      <style:text-properties fo:font-weight="bold" style:font-weight-asian="bold" fo:color="#FF0000" fo:letter-spacing="-0.0013in" fo:font-size="12pt" style:font-size-asian="12pt"/>
    </style:style>
    <style:style style:name="T38" style:parent-style-name="預設段落字型" style:family="text">
      <style:text-properties fo:font-weight="bold" style:font-weight-asian="bold" fo:letter-spacing="-0.0013in" fo:font-size="12pt" style:font-size-asian="12pt"/>
    </style:style>
    <style:style style:name="P39" style:parent-style-name="標題2" style:family="paragraph">
      <style:paragraph-properties fo:text-align="justify" fo:line-height="105%">
        <style:tab-stops>
          <style:tab-stop style:type="left" style:position="0.0006in"/>
        </style:tab-stops>
      </style:paragraph-properties>
    </style:style>
    <style:style style:name="T40" style:parent-style-name="預設段落字型" style:family="text">
      <style:text-properties fo:letter-spacing="-0.0013in"/>
    </style:style>
    <style:style style:name="T41" style:parent-style-name="預設段落字型" style:family="text">
      <style:text-properties fo:letter-spacing="-0.0854in"/>
    </style:style>
    <style:style style:name="T42" style:parent-style-name="預設段落字型" style:family="text">
      <style:text-properties fo:letter-spacing="-0.0034in"/>
    </style:style>
    <style:style style:name="T43" style:parent-style-name="預設段落字型" style:family="text">
      <style:text-properties fo:letter-spacing="-0.0013in"/>
    </style:style>
    <style:style style:name="T44" style:parent-style-name="預設段落字型" style:family="text">
      <style:text-properties fo:color="#FF0000" fo:letter-spacing="-0.0027in"/>
    </style:style>
    <style:style style:name="T45" style:parent-style-name="預設段落字型" style:family="text">
      <style:text-properties fo:letter-spacing="-0.0013in"/>
    </style:style>
    <style:style style:name="T46" style:parent-style-name="預設段落字型" style:family="text">
      <style:text-properties fo:font-weight="normal" style:font-weight-asian="normal" fo:letter-spacing="-0.0013in"/>
    </style:style>
    <style:style style:name="P47" style:parent-style-name="清單段落" style:family="paragraph">
      <style:paragraph-properties fo:line-height="91%">
        <style:tab-stops>
          <style:tab-stop style:type="left" style:position="0.0006in"/>
        </style:tab-stops>
      </style:paragraph-properties>
    </style:style>
    <style:style style:name="T48" style:parent-style-name="預設段落字型" style:family="text">
      <style:text-properties fo:letter-spacing="-0.0013in" fo:font-size="12pt" style:font-size-asian="12pt"/>
    </style:style>
    <style:style style:name="T49" style:parent-style-name="預設段落字型" style:family="text">
      <style:text-properties fo:letter-spacing="-0.0027in" fo:font-size="12pt" style:font-size-asian="12pt"/>
    </style:style>
    <style:style style:name="T50"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51" style:parent-style-name="預設段落字型" style:family="text">
      <style:text-properties fo:letter-spacing="-0.0027in" fo:font-size="12pt" style:font-size-asian="12pt"/>
    </style:style>
    <style:style style:name="T52" style:parent-style-name="預設段落字型" style:family="text">
      <style:text-properties fo:letter-spacing="-0.0013in" fo:font-size="12pt" style:font-size-asian="12pt"/>
    </style:style>
    <style:style style:name="P53" style:parent-style-name="清單段落" style:family="paragraph">
      <style:paragraph-properties fo:margin-top="0.0041in" fo:margin-right="0in" fo:text-indent="-0.2951in">
        <style:tab-stops>
          <style:tab-stop style:type="left" style:position="0.0006in"/>
        </style:tab-stops>
      </style:paragraph-properties>
    </style:style>
    <style:style style:name="T54" style:parent-style-name="預設段落字型" style:family="text">
      <style:text-properties fo:letter-spacing="-0.0034in" fo:font-size="12pt" style:font-size-asian="12pt"/>
    </style:style>
    <style:style style:name="P55" style:parent-style-name="本文" style:family="paragraph">
      <style:paragraph-properties fo:margin-top="0.0166in" fo:margin-left="0.5388in">
        <style:tab-stops/>
      </style:paragraph-properties>
    </style:style>
    <style:style style:name="T56" style:parent-style-name="預設段落字型" style:family="text">
      <style:text-properties fo:letter-spacing="-0.0833in"/>
    </style:style>
    <style:style style:name="T57" style:parent-style-name="預設段落字型" style:family="text">
      <style:text-properties fo:letter-spacing="-0.0006in"/>
    </style:style>
    <style:style style:name="P58" style:parent-style-name="清單段落" style:family="paragraph">
      <style:paragraph-properties fo:margin-top="0.0166in" fo:line-height="105%">
        <style:tab-stops>
          <style:tab-stop style:type="left" style:position="0.0006in"/>
        </style:tab-stops>
      </style:paragraph-properties>
    </style:style>
    <style:style style:name="T59" style:parent-style-name="預設段落字型" style:family="text">
      <style:text-properties fo:letter-spacing="-0.0027in" fo:font-size="12pt" style:font-size-asian="12pt"/>
    </style:style>
    <style:style style:name="T60"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61" style:parent-style-name="預設段落字型" style:family="text">
      <style:text-properties fo:letter-spacing="-0.0027in" fo:font-size="12pt" style:font-size-asian="12pt"/>
    </style:style>
    <style:style style:name="T62"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63" style:parent-style-name="預設段落字型" style:family="text">
      <style:text-properties fo:letter-spacing="-0.0027in" fo:font-size="12pt" style:font-size-asian="12pt"/>
    </style:style>
    <style:style style:name="T64" style:parent-style-name="預設段落字型" style:family="text">
      <style:text-properties fo:font-weight="bold" style:font-weight-asian="bold" fo:letter-spacing="-0.0027in" fo:font-size="12pt" style:font-size-asian="12pt"/>
    </style:style>
    <style:style style:name="T65" style:parent-style-name="預設段落字型" style:family="text">
      <style:text-properties fo:font-weight="bold" style:font-weight-asian="bold" fo:letter-spacing="-0.0013in" fo:font-size="12pt" style:font-size-asian="12pt"/>
    </style:style>
    <style:style style:name="T6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7" style:parent-style-name="預設段落字型" style:family="text">
      <style:text-properties fo:font-weight="bold" style:font-weight-asian="bold" fo:letter-spacing="-0.0013in" fo:font-size="12pt" style:font-size-asian="12pt"/>
    </style:style>
    <style:style style:name="T68"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 style:parent-style-name="預設段落字型" style:family="text">
      <style:text-properties fo:font-weight="bold" style:font-weight-asian="bold" fo:letter-spacing="-0.0013in" fo:font-size="12pt" style:font-size-asian="12pt"/>
    </style:style>
    <style:style style:name="P70" style:parent-style-name="標題2" style:family="paragraph">
      <style:paragraph-properties fo:text-align="justify" fo:line-height="105%">
        <style:tab-stops>
          <style:tab-stop style:type="left" style:position="0.0006in"/>
        </style:tab-stops>
      </style:paragraph-properties>
    </style:style>
    <style:style style:name="T71" style:parent-style-name="預設段落字型" style:family="text">
      <style:text-properties fo:letter-spacing="-0.0215in"/>
    </style:style>
    <style:style style:name="T72" style:parent-style-name="預設段落字型" style:family="text">
      <style:text-properties style:font-name="Times New Roman" style:font-name-asian="Times New Roman"/>
    </style:style>
    <style:style style:name="T73" style:parent-style-name="預設段落字型" style:family="text">
      <style:text-properties style:font-name="Times New Roman" style:font-name-asian="Times New Roman" fo:letter-spacing="0.0166in"/>
    </style:style>
    <style:style style:name="T74" style:parent-style-name="預設段落字型" style:family="text">
      <style:text-properties fo:letter-spacing="-0.0013in"/>
    </style:style>
    <style:style style:name="P75" style:parent-style-name="清單段落" style:family="paragraph">
      <style:paragraph-properties fo:line-height="91%" fo:margin-right="0.1895in">
        <style:tab-stops>
          <style:tab-stop style:type="left" style:position="0.0006in"/>
        </style:tab-stops>
      </style:paragraph-properties>
    </style:style>
    <style:style style:name="T76" style:parent-style-name="預設段落字型" style:family="text">
      <style:text-properties fo:letter-spacing="-0.0027in" fo:font-size="12pt" style:font-size-asian="12pt"/>
    </style:style>
    <style:style style:name="T77" style:parent-style-name="預設段落字型" style:family="text">
      <style:text-properties fo:letter-spacing="-0.0013in" fo:font-size="12pt" style:font-size-asian="12pt"/>
    </style:style>
    <style:style style:name="P78" style:parent-style-name="清單段落" style:family="paragraph">
      <style:paragraph-properties fo:line-height="0.2215in" fo:margin-right="0in" fo:text-indent="-0.2951in">
        <style:tab-stops>
          <style:tab-stop style:type="left" style:position="0.0006in"/>
        </style:tab-stops>
      </style:paragraph-properties>
    </style:style>
    <style:style style:name="P79" style:parent-style-name="內文" style:family="paragraph">
      <style:paragraph-properties fo:margin-top="0.0666in" fo:margin-left="0.0694in">
        <style:tab-stops/>
      </style:paragraph-properties>
    </style:style>
    <style:style style:name="T80" style:parent-style-name="預設段落字型" style:family="text">
      <style:text-properties fo:font-weight="bold" style:font-weight-asian="bold" style:text-scale="95%" fo:font-size="14pt" style:font-size-asian="14pt"/>
    </style:style>
    <style:style style:name="T81" style:parent-style-name="預設段落字型" style:family="text">
      <style:text-properties fo:font-weight="bold" style:font-weight-asian="bold" fo:letter-spacing="-0.0069in" style:text-scale="95%" fo:font-size="14pt" style:font-size-asian="14pt"/>
    </style:style>
    <style:style style:name="T82" style:parent-style-name="預設段落字型" style:family="text">
      <style:text-properties style:text-scale="95%" fo:font-size="12pt" style:font-size-asian="12pt"/>
    </style:style>
    <style:style style:name="T83" style:parent-style-name="預設段落字型" style:family="text">
      <style:text-properties fo:letter-spacing="-0.0388in" style:text-scale="95%" fo:font-size="12pt" style:font-size-asian="12pt"/>
    </style:style>
    <style:style style:name="T84" style:parent-style-name="預設段落字型" style:family="text">
      <style:text-properties style:text-scale="95%" fo:font-size="12pt" style:font-size-asian="12pt"/>
    </style:style>
    <style:style style:name="T85" style:parent-style-name="預設段落字型" style:family="text">
      <style:text-properties fo:font-weight="bold" style:font-weight-asian="bold" style:text-scale="95%" fo:font-size="12pt" style:font-size-asian="12pt"/>
    </style:style>
    <style:style style:name="T86" style:parent-style-name="預設段落字型" style:family="text">
      <style:text-properties fo:font-weight="bold" style:font-weight-asian="bold" fo:letter-spacing="-0.0277in" style:text-scale="95%" fo:font-size="12pt" style:font-size-asian="12pt"/>
    </style:style>
    <style:style style:name="T87" style:parent-style-name="預設段落字型" style:family="text">
      <style:text-properties fo:letter-spacing="-0.0131in" style:text-scale="95%" fo:font-size="12pt" style:font-size-asian="12pt"/>
    </style:style>
    <style:style style:name="T88" style:parent-style-name="預設段落字型" style:family="text">
      <style:text-properties style:text-scale="95%" fo:font-size="12pt" style:font-size-asian="12pt"/>
    </style:style>
    <style:style style:name="T89" style:parent-style-name="預設段落字型" style:family="text">
      <style:text-properties fo:letter-spacing="-0.0229in" style:text-scale="95%" fo:font-size="12pt" style:font-size-asian="12pt"/>
    </style:style>
    <style:style style:name="P90" style:parent-style-name="內文" style:family="paragraph">
      <style:paragraph-properties fo:margin-top="0.0597in" fo:margin-left="0.1104in">
        <style:tab-stops/>
      </style:paragraph-properties>
    </style:style>
    <style:style style:name="T91" style:parent-style-name="預設段落字型" style:family="text">
      <style:text-properties fo:letter-spacing="-0.0006in" fo:font-size="12pt" style:font-size-asian="12pt"/>
    </style:style>
    <style:style style:name="P92" style:parent-style-name="內文" style:family="paragraph">
      <style:paragraph-properties fo:margin-top="0.0611in" fo:line-height="105%" fo:margin-left="0.3993in" fo:margin-right="0.1472in" fo:text-indent="-0.25in">
        <style:tab-stops/>
      </style:paragraph-properties>
    </style:style>
    <style:style style:name="T93" style:parent-style-name="預設段落字型" style:family="text">
      <style:text-properties fo:letter-spacing="-0.0013in" fo:font-size="12pt" style:font-size-asian="12pt"/>
    </style:style>
    <style:style style:name="P94" style:parent-style-name="內文" style:family="paragraph">
      <style:paragraph-properties fo:margin-top="0.0604in" fo:line-height="105%" fo:margin-left="0.5666in" fo:margin-right="0.1034in" fo:text-indent="-0.4645in">
        <style:tab-stops/>
      </style:paragraph-properties>
    </style:style>
    <style:style style:name="T95" style:parent-style-name="預設段落字型" style:family="text">
      <style:text-properties fo:letter-spacing="-0.0013in" fo:font-size="12pt" style:font-size-asian="12pt"/>
    </style:style>
    <style:style style:name="T96" style:parent-style-name="預設段落字型" style:family="text">
      <style:text-properties style:font-name="Times New Roman" style:font-name-asian="Times New Roman" fo:letter-spacing="-0.0013in" fo:font-size="12pt" style:font-size-asian="12pt"/>
    </style:style>
    <style:style style:name="T97" style:parent-style-name="預設段落字型" style:family="text">
      <style:text-properties fo:letter-spacing="-0.0013in" fo:font-size="12pt" style:font-size-asian="12pt"/>
    </style:style>
    <style:style style:name="T98" style:parent-style-name="預設段落字型" style:family="text">
      <style:text-properties style:font-name="Times New Roman" style:font-name-asian="Times New Roman" fo:letter-spacing="-0.0013in" fo:font-size="12pt" style:font-size-asian="12pt"/>
    </style:style>
    <style:style style:name="T99" style:parent-style-name="預設段落字型" style:family="text">
      <style:text-properties fo:letter-spacing="-0.0027in" fo:font-size="12pt" style:font-size-asian="12pt"/>
    </style:style>
    <style:style style:name="P100" style:parent-style-name="內文" style:family="paragraph">
      <style:paragraph-properties fo:margin-top="0.0618in" fo:line-height="105%" fo:margin-left="0.3166in" fo:margin-right="0.1465in" fo:text-indent="-0.1666in">
        <style:tab-stops/>
      </style:paragraph-properties>
    </style:style>
    <style:style style:name="T101" style:parent-style-name="預設段落字型" style:family="text">
      <style:text-properties fo:letter-spacing="-0.0013in" fo:font-size="12pt" style:font-size-asian="12pt"/>
    </style:style>
    <style:style style:name="P102" style:parent-style-name="內文" style:family="paragraph">
      <style:paragraph-properties fo:text-align="center" fo:margin-top="0.0604in" fo:line-height="105%" fo:margin-left="0.0986in" fo:margin-right="0.1041in">
        <style:tab-stops/>
      </style:paragraph-properties>
    </style:style>
    <style:style style:name="T103" style:parent-style-name="預設段落字型" style:family="text">
      <style:text-properties fo:letter-spacing="-0.0013in" fo:font-size="12pt" style:font-size-asian="12pt"/>
    </style:style>
    <style:style style:name="T104" style:parent-style-name="預設段落字型" style:family="text">
      <style:text-properties style:font-name="Times New Roman" style:font-name-asian="Times New Roman" fo:letter-spacing="-0.0013in" fo:font-size="12pt" style:font-size-asian="12pt"/>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style:font-name="Times New Roman" style:font-name-asian="Times New Roman" fo:letter-spacing="-0.0013in" fo:font-size="12pt" style:font-size-asian="12pt"/>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fo:color="#FF0000" fo:letter-spacing="-0.0013in" fo:font-size="12pt" style:font-size-asian="12pt"/>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fo:letter-spacing="-0.0013in" fo:font-size="12pt" style:font-size-asian="12pt"/>
    </style:style>
    <style:style style:name="T111" style:parent-style-name="預設段落字型" style:family="text">
      <style:text-properties fo:letter-spacing="-0.0013in" fo:font-size="12pt" style:font-size-asian="12pt"/>
    </style:style>
    <style:style style:name="P112" style:parent-style-name="內文" style:family="paragraph">
      <style:paragraph-properties fo:margin-top="0.0715in" fo:margin-left="0.1076in">
        <style:tab-stops/>
      </style:paragraph-properties>
    </style:style>
    <style:style style:name="T113" style:parent-style-name="預設段落字型" style:family="text">
      <style:text-properties fo:color="#000000" fo:letter-spacing="-0.0013in" fo:font-size="12pt" style:font-size-asian="12pt"/>
    </style:style>
    <style:style style:name="P114" style:parent-style-name="內文" style:family="paragraph">
      <style:paragraph-properties fo:margin-top="0.0875in" fo:line-height="105%" fo:margin-left="0.2881in" fo:margin-right="0.1229in" fo:text-indent="-0.1666in">
        <style:tab-stops/>
      </style:paragraph-properties>
    </style:style>
    <style:style style:name="T115" style:parent-style-name="預設段落字型" style:family="text">
      <style:text-properties fo:letter-spacing="-0.0013in" fo:font-size="12pt" style:font-size-asian="12pt"/>
    </style:style>
    <style:style style:name="T116" style:parent-style-name="預設段落字型" style:family="text">
      <style:text-properties fo:color="#FF0000" fo:letter-spacing="-0.0027in" fo:font-size="12pt" style:font-size-asian="12pt"/>
    </style:style>
    <style:style style:name="T117" style:parent-style-name="預設段落字型" style:family="text">
      <style:text-properties fo:letter-spacing="-0.0013in" fo:font-size="12pt" style:font-size-asian="12pt"/>
    </style:style>
    <style:style style:name="P118" style:parent-style-name="內文" style:family="paragraph">
      <style:paragraph-properties fo:margin-top="0.0701in" fo:margin-left="0.1097in">
        <style:tab-stops/>
      </style:paragraph-properties>
    </style:style>
    <style:style style:name="T119" style:parent-style-name="預設段落字型" style:family="text">
      <style:text-properties fo:letter-spacing="-0.0006in" fo:font-size="12pt" style:font-size-asian="12pt"/>
    </style:style>
    <style:style style:name="P120" style:parent-style-name="內文" style:family="paragraph">
      <style:paragraph-properties fo:line-height="0.2361in" fo:margin-right="-0.0402in">
        <style:tab-stops>
          <style:tab-stop style:type="left" style:position="1.8111in"/>
          <style:tab-stop style:type="left" style:position="5.2666in"/>
        </style:tab-stops>
      </style:paragraph-properties>
    </style:style>
    <style:style style:name="T121" style:parent-style-name="預設段落字型" style:family="text">
      <style:text-properties fo:font-weight="bold" style:font-weight-asian="bold" fo:color="#000000" style:text-scale="95%" fo:font-size="13pt" style:font-size-asian="13pt"/>
    </style:style>
    <style:style style:name="T122" style:parent-style-name="預設段落字型" style:family="text">
      <style:text-properties fo:font-weight="bold" style:font-weight-asian="bold" fo:color="#000000" fo:letter-spacing="-0.0069in" style:text-scale="95%" fo:font-size="13pt" style:font-size-asian="13pt"/>
    </style:style>
    <style:style style:name="T123" style:parent-style-name="預設段落字型" style:family="text">
      <style:text-properties style:font-name="Times New Roman" style:font-name-asian="Times New Roman" fo:font-weight="bold" style:font-weight-asian="bold" fo:color="#000000" fo:font-size="13pt" style:font-size-asian="13pt" style:text-underline-type="single" style:text-underline-style="solid" style:text-underline-width="auto" style:text-underline-mode="continuous"/>
    </style:style>
    <style:style style:name="T124" style:parent-style-name="預設段落字型" style:family="text">
      <style:text-properties fo:font-weight="bold" style:font-weight-asian="bold" fo:color="#000000" fo:font-size="12pt" style:font-size-asian="12pt"/>
    </style:style>
    <style:style style:name="T125" style:parent-style-name="預設段落字型" style:family="text">
      <style:text-properties fo:font-weight="bold" style:font-weight-asian="bold" fo:color="#000000" fo:font-size="12pt" style:font-size-asian="12pt"/>
    </style:style>
    <style:style style:name="T126" style:parent-style-name="預設段落字型" style:family="text">
      <style:text-properties fo:font-weight="bold" style:font-weight-asian="bold" fo:color="#000000" fo:font-size="12pt" style:font-size-asian="12pt"/>
    </style:style>
    <style:style style:name="T127" style:parent-style-name="預設段落字型" style:family="text">
      <style:text-properties fo:font-weight="bold" style:font-weight-asian="bold" fo:color="#000000" fo:letter-spacing="0.0555in" fo:font-size="12pt" style:font-size-asian="12pt"/>
    </style:style>
    <style:style style:name="T128" style:parent-style-name="預設段落字型" style:family="text">
      <style:text-properties fo:font-weight="bold" style:font-weight-asian="bold" fo:color="#000000" fo:font-size="12pt" style:font-size-asian="12pt"/>
    </style:style>
    <style:style style:name="T129" style:parent-style-name="預設段落字型" style:family="text">
      <style:text-properties fo:font-weight="bold" style:font-weight-asian="bold" fo:color="#000000" fo:font-size="12pt" style:font-size-asian="12pt"/>
    </style:style>
    <style:style style:name="T130"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P131" style:parent-style-name="本文" style:family="paragraph">
      <style:paragraph-properties fo:margin-top="0.0062in"/>
    </style:style>
    <style:style style:name="P132" style:parent-style-name="標題1" style:master-page-name="MP1" style:family="paragraph">
      <style:paragraph-properties fo:break-before="page" fo:margin-top="0.0305in"/>
    </style:style>
    <style:style style:name="T133" style:parent-style-name="預設段落字型" style:family="text">
      <style:text-properties style:text-scale="95%"/>
    </style:style>
    <style:style style:name="T134" style:parent-style-name="預設段落字型" style:family="text">
      <style:text-properties style:font-name="Times New Roman" style:font-name-asian="Times New Roman" style:text-scale="95%"/>
    </style:style>
    <style:style style:name="T135" style:parent-style-name="預設段落字型" style:family="text">
      <style:text-properties style:text-scale="95%"/>
    </style:style>
    <style:style style:name="T136" style:parent-style-name="預設段落字型" style:family="text">
      <style:text-properties fo:letter-spacing="-0.0069in" style:text-scale="95%"/>
    </style:style>
    <style:style style:name="P137" style:parent-style-name="本文" style:family="paragraph">
      <style:paragraph-properties fo:margin-top="0.0006in"/>
      <style:text-properties fo:font-weight="bold" style:font-weight-asian="bold" fo:font-size="14pt" style:font-size-asian="14pt"/>
    </style:style>
    <style:style style:name="TableColumn139" style:family="table-column">
      <style:table-column-properties style:column-width="1.0631in" style:use-optimal-column-width="false"/>
    </style:style>
    <style:style style:name="TableColumn140" style:family="table-column">
      <style:table-column-properties style:column-width="0.5in" style:use-optimal-column-width="false"/>
    </style:style>
    <style:style style:name="TableColumn141" style:family="table-column">
      <style:table-column-properties style:column-width="0.6812in" style:use-optimal-column-width="false"/>
    </style:style>
    <style:style style:name="TableColumn142" style:family="table-column">
      <style:table-column-properties style:column-width="1.0256in" style:use-optimal-column-width="false"/>
    </style:style>
    <style:style style:name="TableColumn143" style:family="table-column">
      <style:table-column-properties style:column-width="0.4534in" style:use-optimal-column-width="false"/>
    </style:style>
    <style:style style:name="TableColumn144" style:family="table-column">
      <style:table-column-properties style:column-width="0.175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4347in" style:use-optimal-column-width="false"/>
    </style:style>
    <style:style style:name="TableColumn147" style:family="table-column">
      <style:table-column-properties style:column-width="0.3527in" style:use-optimal-column-width="false"/>
    </style:style>
    <style:style style:name="TableColumn148" style:family="table-column">
      <style:table-column-properties style:column-width="0.2951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1.034in" style:use-optimal-column-width="false"/>
    </style:style>
    <style:style style:name="Table138" style:family="table">
      <style:table-properties style:width="6.9013in" fo:margin-left="0.1166in" table:align="left"/>
    </style:style>
    <style:style style:name="TableRow151" style:family="table-row">
      <style:table-row-properties style:min-row-height="0.3715in" style:use-optimal-row-height="false"/>
    </style:style>
    <style:style style:name="TableCell152"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153" style:parent-style-name="TableParagraph" style:family="paragraph">
      <style:paragraph-properties fo:margin-top="0.0694in" fo:margin-left="0.0763in">
        <style:tab-stops/>
      </style:paragraph-properties>
    </style:style>
    <style:style style:name="T154" style:parent-style-name="預設段落字型" style:family="text">
      <style:text-properties fo:letter-spacing="-0.0027in" fo:font-size="12pt" style:font-size-asian="12pt"/>
    </style:style>
    <style:style style:name="TableCell155"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56" style:parent-style-name="TableParagraph" style:family="paragraph">
      <style:text-properties style:font-name="Times New Roman"/>
    </style:style>
    <style:style style:name="TableCell157"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58" style:parent-style-name="TableParagraph" style:family="paragraph">
      <style:paragraph-properties fo:margin-top="0.0694in" fo:margin-left="0.0909in">
        <style:tab-stops/>
      </style:paragraph-properties>
    </style:style>
    <style:style style:name="T159" style:parent-style-name="預設段落字型" style:family="text">
      <style:text-properties fo:letter-spacing="-0.0013in" fo:font-size="12pt" style:font-size-asian="12pt"/>
    </style:style>
    <style:style style:name="T160" style:parent-style-name="預設段落字型" style:family="text">
      <style:text-properties style:font-name="Times New Roman" style:font-name-asian="Times New Roman" fo:letter-spacing="-0.0013in" fo:font-size="12pt" style:font-size-asian="12pt"/>
    </style:style>
    <style:style style:name="T161" style:parent-style-name="預設段落字型" style:family="text">
      <style:text-properties fo:letter-spacing="-0.0027in" fo:font-size="12pt" style:font-size-asian="12pt"/>
    </style:style>
    <style:style style:name="TableCell162"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163" style:parent-style-name="TableParagraph" style:family="paragraph">
      <style:text-properties style:font-name="Times New Roman"/>
    </style:style>
    <style:style style:name="TableRow164" style:family="table-row">
      <style:table-row-properties style:min-row-height="0.2652in" style:use-optimal-row-height="false"/>
    </style:style>
    <style:style style:name="TableCell165"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166" style:parent-style-name="TableParagraph" style:family="paragraph">
      <style:paragraph-properties fo:margin-top="0.0159in" fo:margin-left="0.0763in">
        <style:tab-stops>
          <style:tab-stop style:type="left" style:position="3.0006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letter-spacing="-0.0069in"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style:font-name="Times New Roman" style:font-name-asian="Times New Roman" fo:letter-spacing="-0.0013in" fo:font-size="12pt" style:font-size-asian="12pt"/>
    </style:style>
    <style:style style:name="T171" style:parent-style-name="預設段落字型" style:family="text">
      <style:text-properties fo:letter-spacing="-0.0013in" fo:font-size="12pt" style:font-size-asian="12pt"/>
    </style:style>
    <style:style style:name="TableRow172" style:family="table-row">
      <style:table-row-properties style:min-row-height="0.2486in" style:use-optimal-row-height="false"/>
    </style:style>
    <style:style style:name="TableCell173"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174" style:parent-style-name="TableParagraph" style:family="paragraph">
      <style:paragraph-properties fo:margin-top="0.0076in" fo:line-height="0.227in" fo:margin-left="0.0763in">
        <style:tab-stops/>
      </style:paragraph-properties>
    </style:style>
    <style:style style:name="T175" style:parent-style-name="預設段落字型" style:family="text">
      <style:text-properties fo:letter-spacing="-0.002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145in" fo:line-height="0.2201in" fo:margin-left="0.3416in" fo:margin-right="-0.2805in">
        <style:tab-stops>
          <style:tab-stop style:type="left" style:position="0.5in"/>
          <style:tab-stop style:type="left" style:position="0.9166in"/>
          <style:tab-stop style:type="left" style:position="1.6388in"/>
        </style:tab-stops>
      </style:paragraph-properties>
    </style:style>
    <style:style style:name="T178" style:parent-style-name="預設段落字型" style:family="text">
      <style:text-properties fo:letter-spacing="-0.0069in"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letter-spacing="-0.0069in"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letter-spacing="-0.0152in"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letter-spacing="-0.0013in" fo:font-size="12pt" style:font-size-asian="12pt"/>
    </style:style>
    <style:style style:name="T185" style:parent-style-name="預設段落字型" style:family="text">
      <style:text-properties fo:letter-spacing="-0.0069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145in" fo:line-height="0.2201in" fo:margin-left="0.2722in">
        <style:tab-stops/>
      </style:paragraph-properties>
    </style:style>
    <style:style style:name="T188" style:parent-style-name="預設段落字型" style:family="text">
      <style:text-properties fo:letter-spacing="-0.0034in" fo:font-size="12pt" style:font-size-asian="12pt"/>
    </style:style>
    <style:style style:name="TableCell18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90" style:parent-style-name="TableParagraph" style:family="paragraph">
      <style:paragraph-properties fo:margin-top="0.0145in" fo:line-height="0.2201in" fo:margin-left="0.3222in">
        <style:tab-stops>
          <style:tab-stop style:type="left" style:position="0.5in"/>
          <style:tab-stop style:type="left" style:position="1.1666in"/>
          <style:tab-stop style:type="left" style:position="1.5847in"/>
        </style:tab-stops>
      </style:paragraph-properties>
    </style:style>
    <style:style style:name="T191" style:parent-style-name="預設段落字型" style:family="text">
      <style:text-properties fo:letter-spacing="-0.0069in"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letter-spacing="-0.0069in"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letter-spacing="-0.0069in"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letter-spacing="-0.0069in" fo:font-size="12pt" style:font-size-asian="12pt"/>
    </style:style>
    <style:style style:name="TableRow200" style:family="table-row">
      <style:table-row-properties style:min-row-height="0.5013in" style:use-optimal-row-height="false"/>
    </style:style>
    <style:style style:name="TableCell201"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P202" style:parent-style-name="TableParagraph" style:family="paragraph">
      <style:paragraph-properties fo:margin-top="0.1354in" fo:margin-left="0.0763in">
        <style:tab-stops/>
      </style:paragraph-properties>
    </style:style>
    <style:style style:name="T203" style:parent-style-name="預設段落字型" style:family="text">
      <style:text-properties fo:letter-spacing="-0.002in" fo:font-size="12pt" style:font-size-asian="12pt"/>
    </style:style>
    <style:style style:name="TableCell204"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05" style:parent-style-name="TableParagraph" style:family="paragraph">
      <style:paragraph-properties fo:margin-top="0.0104in" fo:margin-left="0.0743in">
        <style:tab-stops>
          <style:tab-stop style:type="left" style:position="0.8333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letter-spacing="-0.0069in"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color="#BEBEBE" fo:font-size="12pt" style:font-size-asian="12pt"/>
    </style:style>
    <style:style style:name="T211" style:parent-style-name="預設段落字型" style:family="text">
      <style:text-properties fo:color="#BEBEBE" fo:letter-spacing="-0.0069in" fo:font-size="12pt" style:font-size-asian="12pt"/>
    </style:style>
    <style:style style:name="P212" style:parent-style-name="TableParagraph" style:family="paragraph">
      <style:paragraph-properties fo:margin-top="0.0166in" fo:line-height="0.2277in" fo:margin-left="0.0743in">
        <style:tab-stops/>
      </style:paragraph-properties>
    </style:style>
    <style:style style:name="T213" style:parent-style-name="預設段落字型" style:family="text">
      <style:text-properties fo:letter-spacing="-0.0006in" fo:font-size="12pt" style:font-size-asian="12pt"/>
    </style:style>
    <style:style style:name="T214" style:parent-style-name="預設段落字型" style:family="text">
      <style:text-properties fo:letter-spacing="-0.0006in" fo:font-size="12pt" style:font-size-asian="12pt"/>
    </style:style>
    <style:style style:name="T215" style:parent-style-name="預設段落字型" style:family="text">
      <style:text-properties fo:letter-spacing="-0.0006in" fo:font-size="12pt" style:font-size-asian="12pt"/>
    </style:style>
    <style:style style:name="T216" style:parent-style-name="預設段落字型" style:family="text">
      <style:text-properties fo:letter-spacing="-0.0006in" fo:font-size="12pt" style:font-size-asian="12pt"/>
    </style:style>
    <style:style style:name="T217" style:parent-style-name="預設段落字型" style:family="text">
      <style:text-properties fo:letter-spacing="-0.0006in" fo:font-size="12pt" style:font-size-asian="12pt"/>
    </style:style>
    <style:style style:name="T218" style:parent-style-name="預設段落字型" style:family="text">
      <style:text-properties fo:letter-spacing="-0.0006in" fo:font-size="12pt" style:font-size-asian="12pt"/>
    </style:style>
    <style:style style:name="T219" style:parent-style-name="預設段落字型" style:family="text">
      <style:text-properties fo:letter-spacing="-0.0006in" fo:font-size="12pt" style:font-size-asian="12pt"/>
    </style:style>
    <style:style style:name="T220" style:parent-style-name="預設段落字型" style:family="text">
      <style:text-properties fo:letter-spacing="-0.0006in" fo:font-size="12pt" style:font-size-asian="12pt"/>
    </style:style>
    <style:style style:name="TableRow221" style:family="table-row">
      <style:table-row-properties style:min-row-height="0.7486in" style:use-optimal-row-height="false"/>
    </style:style>
    <style:style style:name="TableCell222"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223" style:parent-style-name="TableParagraph" style:family="paragraph">
      <style:paragraph-properties fo:margin-top="0.0055in"/>
      <style:text-properties fo:font-weight="bold" style:font-weight-asian="bold" fo:font-size="13pt" style:font-size-asian="13pt"/>
    </style:style>
    <style:style style:name="P224" style:parent-style-name="TableParagraph" style:family="paragraph">
      <style:paragraph-properties fo:margin-left="0.1986in">
        <style:tab-stops/>
      </style:paragraph-properties>
    </style:style>
    <style:style style:name="T225" style:parent-style-name="預設段落字型" style:family="text">
      <style:text-properties fo:letter-spacing="-0.002in" fo:font-size="12pt" style:font-size-asian="12pt"/>
    </style:style>
    <style:style style:name="TableCell226"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227" style:parent-style-name="TableParagraph" style:family="paragraph">
      <style:paragraph-properties fo:margin-top="0.0125in" fo:margin-left="0.0743in">
        <style:tab-stops/>
      </style:paragraph-properties>
    </style:style>
    <style:style style:name="T228" style:parent-style-name="預設段落字型" style:family="text">
      <style:text-properties style:font-name="新細明體" style:font-name-asian="新細明體" fo:font-size="12pt" style:font-size-asian="12pt"/>
    </style:style>
    <style:style style:name="T229" style:parent-style-name="預設段落字型" style:family="text">
      <style:text-properties style:font-name="Times New Roman" style:font-name-complex="Times New Roman"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style:font-name="Calibri" fo:font-size="12pt" style:font-size-asian="12pt"/>
    </style:style>
    <style:style style:name="T232" style:parent-style-name="預設段落字型" style:family="text">
      <style:text-properties style:font-name="Calibri" fo:letter-spacing="0.0437in"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style:font-name="Calibri" fo:font-size="12pt" style:font-size-asian="12pt"/>
    </style:style>
    <style:style style:name="T235" style:parent-style-name="預設段落字型" style:family="text">
      <style:text-properties style:font-name="Calibri" fo:letter-spacing="-0.0006in" fo:font-size="12pt" style:font-size-asian="12pt"/>
    </style:style>
    <style:style style:name="T236" style:parent-style-name="預設段落字型" style:family="text">
      <style:text-properties style:font-name="Calibri" fo:font-size="12pt" style:font-size-asian="12pt"/>
    </style:style>
    <style:style style:name="T237" style:parent-style-name="預設段落字型" style:family="text">
      <style:text-properties style:font-name="Calibri" fo:letter-spacing="0.0437in"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style:font-name="Calibri" fo:font-size="12pt" style:font-size-asian="12pt"/>
    </style:style>
    <style:style style:name="T240" style:parent-style-name="預設段落字型" style:family="text">
      <style:text-properties style:font-name="Calibri" fo:letter-spacing="0.0437in"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style:font-name="Calibri" fo:font-size="12pt" style:font-size-asian="12pt"/>
    </style:style>
    <style:style style:name="T243" style:parent-style-name="預設段落字型" style:family="text">
      <style:text-properties style:font-name="Calibri" fo:letter-spacing="-0.0006in" fo:font-size="12pt" style:font-size-asian="12pt"/>
    </style:style>
    <style:style style:name="T244" style:parent-style-name="預設段落字型" style:family="text">
      <style:text-properties style:font-name="Calibri" fo:font-size="12pt" style:font-size-asian="12pt"/>
    </style:style>
    <style:style style:name="T245" style:parent-style-name="預設段落字型" style:family="text">
      <style:text-properties style:font-name="Calibri" fo:letter-spacing="-0.0013in"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style:font-name="Calibri" fo:font-size="12pt" style:font-size-asian="12pt"/>
    </style:style>
    <style:style style:name="T248" style:parent-style-name="預設段落字型" style:family="text">
      <style:text-properties style:font-name="Calibri" fo:letter-spacing="-0.0013in"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style:font-name="Calibri" fo:font-size="12pt" style:font-size-asian="12pt"/>
    </style:style>
    <style:style style:name="T251" style:parent-style-name="預設段落字型" style:family="text">
      <style:text-properties style:font-name="Calibri" fo:letter-spacing="-0.0013in" fo:font-size="12pt" style:font-size-asian="12pt"/>
    </style:style>
    <style:style style:name="T252" style:parent-style-name="預設段落字型" style:family="text">
      <style:text-properties style:font-name="Calibri" fo:font-size="12pt" style:font-size-asian="12pt"/>
    </style:style>
    <style:style style:name="T253" style:parent-style-name="預設段落字型" style:family="text">
      <style:text-properties style:font-name="Calibri" fo:letter-spacing="0.0437in" fo:font-size="12pt" style:font-size-asian="12pt"/>
    </style:style>
    <style:style style:name="P254" style:parent-style-name="TableParagraph" style:family="paragraph">
      <style:paragraph-properties fo:margin-top="0.0125in" fo:margin-left="0.0743in">
        <style:tab-stops/>
      </style:paragraph-properties>
    </style:style>
    <style:style style:name="T255" style:parent-style-name="預設段落字型" style:family="text">
      <style:text-properties fo:font-size="12pt" style:font-size-asian="12pt"/>
    </style:style>
    <style:style style:name="T256" style:parent-style-name="預設段落字型" style:family="text">
      <style:text-properties style:font-name="Calibri" fo:font-size="12pt" style:font-size-asian="12pt"/>
    </style:style>
    <style:style style:name="T257" style:parent-style-name="預設段落字型" style:family="text">
      <style:text-properties style:font-name="Calibri" fo:letter-spacing="-0.0006in" fo:font-size="12pt" style:font-size-asian="12pt"/>
    </style:style>
    <style:style style:name="T258" style:parent-style-name="預設段落字型" style:family="text">
      <style:text-properties style:font-name="Calibri" fo:letter-spacing="-0.0034in" fo:font-size="12pt" style:font-size-asian="12pt"/>
    </style:style>
    <style:style style:name="T259" style:parent-style-name="預設段落字型" style:family="text">
      <style:text-properties fo:letter-spacing="-0.0013in" fo:font-size="12pt" style:font-size-asian="12pt"/>
    </style:style>
    <style:style style:name="T260" style:parent-style-name="預設段落字型" style:family="text">
      <style:text-properties style:font-name="Calibri" style:font-name-asian="Calibri" fo:font-size="12pt" style:font-size-asian="12pt"/>
    </style:style>
    <style:style style:name="T261" style:parent-style-name="預設段落字型" style:family="text">
      <style:text-properties style:font-name="Calibri" style:font-name-asian="Calibri" fo:letter-spacing="-0.0013in"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style:font-name="Calibri" style:font-name-asian="Calibri" fo:letter-spacing="0.0006in" fo:font-size="12pt" style:font-size-asian="12pt"/>
    </style:style>
    <style:style style:name="T264" style:parent-style-name="預設段落字型" style:family="text">
      <style:text-properties fo:letter-spacing="-0.0013in" fo:font-size="12pt" style:font-size-asian="12pt"/>
    </style:style>
    <style:style style:name="T265" style:parent-style-name="預設段落字型" style:family="text">
      <style:text-properties style:font-name="Calibri" style:font-name-asian="Calibri" fo:font-size="12pt" style:font-size-asian="12pt"/>
    </style:style>
    <style:style style:name="T266" style:parent-style-name="預設段落字型" style:family="text">
      <style:text-properties style:font-name="Calibri" style:font-name-asian="Calibri" fo:letter-spacing="-0.0006in"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style:font-name="Calibri" style:font-name-asian="Calibri" fo:letter-spacing="0.0208in" fo:font-size="12pt" style:font-size-asian="12pt"/>
    </style:style>
    <style:style style:name="T269" style:parent-style-name="預設段落字型" style:family="text">
      <style:text-properties fo:letter-spacing="-0.0229in" fo:font-size="12pt" style:font-size-asian="12pt"/>
    </style:style>
    <style:style style:name="T270" style:parent-style-name="預設段落字型" style:family="text">
      <style:text-properties style:font-name="Calibri" style:font-name-asian="Calibri" fo:font-size="12pt" style:font-size-asian="12pt"/>
    </style:style>
    <style:style style:name="T271" style:parent-style-name="預設段落字型" style:family="text">
      <style:text-properties fo:letter-spacing="-0.0013in" fo:font-size="12pt" style:font-size-asian="12pt"/>
    </style:style>
    <style:style style:name="T272" style:parent-style-name="預設段落字型" style:family="text">
      <style:text-properties fo:letter-spacing="-0.0013in" fo:font-size="12pt" style:font-size-asian="12pt"/>
    </style:style>
    <style:style style:name="P273" style:parent-style-name="TableParagraph" style:family="paragraph">
      <style:paragraph-properties fo:margin-top="0.0125in" fo:margin-left="0.0743in">
        <style:tab-stops/>
      </style:paragraph-properties>
    </style:style>
    <style:style style:name="T274" style:parent-style-name="預設段落字型" style:family="text">
      <style:text-properties fo:letter-spacing="-0.0013in" fo:font-size="12pt" style:font-size-asian="12pt"/>
    </style:style>
    <style:style style:name="T275" style:parent-style-name="預設段落字型" style:family="text">
      <style:text-properties style:font-name="Calibri" style:font-name-asian="Calibri" fo:font-size="12pt" style:font-size-asian="12pt"/>
    </style:style>
    <style:style style:name="T276" style:parent-style-name="預設段落字型" style:family="text">
      <style:text-properties style:font-name="Calibri" style:font-name-asian="Calibri" fo:letter-spacing="-0.0006in"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style:font-name="Calibri" style:font-name-asian="Calibri" fo:letter-spacing="-0.0069in" fo:font-size="12pt" style:font-size-asian="12pt"/>
    </style:style>
    <style:style style:name="T279" style:parent-style-name="預設段落字型" style:family="text">
      <style:text-properties style:font-name="Calibri" style:font-name-asian="新細明體" fo:letter-spacing="-0.0069in" fo:font-size="12pt" style:font-size-asian="12pt"/>
    </style:style>
    <style:style style:name="T280" style:parent-style-name="預設段落字型" style:family="text">
      <style:text-properties fo:letter-spacing="-0.0013in" fo:font-size="12pt" style:font-size-asian="12pt"/>
    </style:style>
    <style:style style:name="T281" style:parent-style-name="預設段落字型" style:family="text">
      <style:text-properties fo:letter-spacing="-0.0013in" fo:font-size="12pt" style:font-size-asian="12pt"/>
    </style:style>
    <style:style style:name="TableRow282" style:family="table-row">
      <style:table-row-properties style:min-row-height="0.4972in" style:use-optimal-row-height="false"/>
    </style:style>
    <style:style style:name="TableCell283" style:family="table-cell">
      <style:table-cell-properties fo:border-top="0.0069in solid #000000" fo:border-left="0.0416in solid #000000" fo:border-bottom="0.0208in double #000000" style:border-line-width-bottom="0.0069in 0.0069in 0.0069in" fo:border-right="0.0069in solid #000000" style:writing-mode="lr-tb" fo:padding-top="0in" fo:padding-left="0in" fo:padding-bottom="0in" fo:padding-right="0in"/>
    </style:style>
    <style:style style:name="P284" style:parent-style-name="TableParagraph" style:family="paragraph">
      <style:paragraph-properties fo:text-align="center" fo:margin-top="0.0076in" fo:margin-left="0.1131in" fo:margin-right="0.0708in">
        <style:tab-stops/>
      </style:paragraph-properties>
    </style:style>
    <style:style style:name="T285" style:parent-style-name="預設段落字型" style:family="text">
      <style:text-properties fo:letter-spacing="-0.0027in" fo:font-size="12pt" style:font-size-asian="12pt"/>
    </style:style>
    <style:style style:name="P286" style:parent-style-name="TableParagraph" style:family="paragraph">
      <style:paragraph-properties fo:text-align="center" fo:margin-top="0.0166in" fo:line-height="0.2256in" fo:margin-left="0.1131in" fo:margin-right="0.0708in">
        <style:tab-stops/>
      </style:paragraph-properties>
    </style:style>
    <style:style style:name="T287" style:parent-style-name="預設段落字型" style:family="text">
      <style:text-properties fo:letter-spacing="-0.0013in" fo:font-size="12pt" style:font-size-asian="12pt"/>
    </style:style>
    <style:style style:name="TableCell288" style:family="table-cell">
      <style:table-cell-properties fo:border-top="0.0069in solid #000000" fo:border-left="0.0069in solid #000000" fo:border-bottom="0.0208in double #000000" style:border-line-width-bottom="0.0069in 0.0069in 0.0069in" fo:border-right="0.0416in solid #000000" style:writing-mode="lr-tb" fo:padding-top="0in" fo:padding-left="0in" fo:padding-bottom="0in" fo:padding-right="0in"/>
    </style:style>
    <style:style style:name="P289" style:parent-style-name="TableParagraph" style:family="paragraph">
      <style:text-properties style:font-name="Times New Roman"/>
    </style:style>
    <style:style style:name="TableRow290" style:family="table-row">
      <style:table-row-properties style:min-row-height="0.3388in" style:use-optimal-row-height="false"/>
    </style:style>
    <style:style style:name="TableCell291" style:family="table-cell">
      <style:table-cell-properties fo:border-top="0.0208in double #000000" style:border-line-width-top="0.0069in 0.0069in 0.0069in" fo:border-left="0.0416in solid #000000" fo:border-bottom="0.0069in solid #000000" fo:border-right="0.0416in solid #000000" style:writing-mode="lr-tb" fo:padding-top="0in" fo:padding-left="0in" fo:padding-bottom="0in" fo:padding-right="0in"/>
    </style:style>
    <style:style style:name="P292" style:parent-style-name="TableParagraph" style:family="paragraph">
      <style:paragraph-properties fo:margin-top="0.0534in" fo:margin-left="0.0763in">
        <style:tab-stops>
          <style:tab-stop style:type="left" style:position="4.084in"/>
        </style:tab-stops>
      </style:paragraph-properties>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color="#BEBEBE" fo:font-size="12pt" style:font-size-asian="12pt"/>
    </style:style>
    <style:style style:name="T299" style:parent-style-name="預設段落字型" style:family="text">
      <style:text-properties fo:color="#BEBEBE" fo:letter-spacing="-0.0069in" fo:font-size="12pt" style:font-size-asian="12pt"/>
    </style:style>
    <style:style style:name="T300" style:parent-style-name="預設段落字型" style:family="text">
      <style:text-properties fo:color="#BEBEBE"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color="#BEBEBE" fo:font-size="12pt" style:font-size-asian="12pt"/>
    </style:style>
    <style:style style:name="T304" style:parent-style-name="預設段落字型" style:family="text">
      <style:text-properties fo:color="#BEBEBE" fo:letter-spacing="-0.0069in" fo:font-size="12pt" style:font-size-asian="12pt"/>
    </style:style>
    <style:style style:name="TableRow305" style:family="table-row">
      <style:table-row-properties style:min-row-height="0.3847in" style:use-optimal-row-height="false"/>
    </style:style>
    <style:style style:name="TableCell306"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P307" style:parent-style-name="TableParagraph" style:family="paragraph">
      <style:paragraph-properties fo:text-align="end" fo:margin-top="0.077in" fo:margin-right="0.0722in"/>
    </style:style>
    <style:style style:name="T308" style:parent-style-name="預設段落字型" style:family="text">
      <style:text-properties fo:letter-spacing="-0.0013in" fo:font-size="12pt" style:font-size-asian="12pt"/>
    </style:style>
    <style:style style:name="TableCell309"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10" style:parent-style-name="TableParagraph" style:family="paragraph">
      <style:paragraph-properties fo:margin-top="0.077in" fo:margin-left="0.0916in">
        <style:tab-stops/>
      </style:paragraph-properties>
    </style:style>
    <style:style style:name="T311" style:parent-style-name="預設段落字型" style:family="text">
      <style:text-properties fo:color="#BEBEBE" fo:letter-spacing="-0.0006in" fo:font-size="12pt" style:font-size-asian="12pt"/>
    </style:style>
    <style:style style:name="TableCell312"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13" style:parent-style-name="TableParagraph" style:family="paragraph">
      <style:paragraph-properties fo:margin-top="0.077in" fo:margin-left="0.0902in">
        <style:tab-stops/>
      </style:paragraph-properties>
    </style:style>
    <style:style style:name="T314" style:parent-style-name="預設段落字型" style:family="text">
      <style:text-properties fo:letter-spacing="-0.0013in" fo:font-size="12pt" style:font-size-asian="12pt"/>
    </style:style>
    <style:style style:name="TableCell315"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16" style:parent-style-name="TableParagraph" style:family="paragraph">
      <style:text-properties style:font-name="Times New Roman"/>
    </style:style>
    <style:style style:name="TableRow317" style:family="table-row">
      <style:table-row-properties style:min-row-height="0.9993in" style:use-optimal-row-height="false"/>
    </style:style>
    <style:style style:name="TableCell318"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319" style:parent-style-name="TableParagraph" style:family="paragraph">
      <style:text-properties fo:font-weight="bold" style:font-weight-asian="bold" fo:font-size="13pt" style:font-size-asian="13pt"/>
    </style:style>
    <style:style style:name="P320" style:parent-style-name="TableParagraph" style:family="paragraph">
      <style:paragraph-properties fo:margin-top="0.1312in" fo:margin-left="0.0763in">
        <style:tab-stops/>
      </style:paragraph-properties>
    </style:style>
    <style:style style:name="T321" style:parent-style-name="預設段落字型" style:family="text">
      <style:text-properties fo:letter-spacing="-0.0013in" fo:font-size="12pt" style:font-size-asian="12pt"/>
    </style:style>
    <style:style style:name="T322" style:parent-style-name="預設段落字型" style:family="text">
      <style:text-properties style:font-name="Times New Roman" style:font-name-asian="Times New Roman" fo:letter-spacing="-0.0013in" fo:font-size="12pt" style:font-size-asian="12pt"/>
    </style:style>
    <style:style style:name="T323" style:parent-style-name="預設段落字型" style:family="text">
      <style:text-properties fo:letter-spacing="-0.0027in" fo:font-size="12pt" style:font-size-asian="12pt"/>
    </style:style>
    <style:style style:name="TableCell32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25" style:parent-style-name="TableParagraph" style:family="paragraph">
      <style:text-properties style:font-name="Times New Roman"/>
    </style:style>
    <style:style style:name="TableCell326"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327" style:parent-style-name="TableParagraph" style:family="paragraph">
      <style:paragraph-properties fo:text-align="center"/>
    </style:style>
    <style:style style:name="T328" style:parent-style-name="預設段落字型" style:family="text">
      <style:text-properties fo:letter-spacing="-0.0034in" fo:font-size="12pt" style:font-size-asian="12pt"/>
    </style:style>
    <style:style style:name="TableCell329"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30" style:parent-style-name="TableParagraph" style:family="paragraph">
      <style:text-properties style:font-name="Times New Roman"/>
    </style:style>
    <style:style style:name="TableCell331"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332" style:parent-style-name="TableParagraph" style:family="paragraph">
      <style:paragraph-properties fo:text-align="center"/>
      <style:text-properties style:font-name="Times New Roman"/>
    </style:style>
    <style:style style:name="TableCell333"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334" style:parent-style-name="TableParagraph" style:family="paragraph">
      <style:text-properties style:font-name="Times New Roman"/>
    </style:style>
    <style:style style:name="TableRow335" style:family="table-row">
      <style:table-row-properties style:min-row-height="1.0013in" style:use-optimal-row-height="false"/>
    </style:style>
    <style:style style:name="TableCell336"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337" style:parent-style-name="TableParagraph" style:family="paragraph">
      <style:paragraph-properties fo:margin-top="0.0104in" fo:margin-left="0.0763in">
        <style:tab-stops/>
      </style:paragraph-properties>
    </style:style>
    <style:style style:name="T338" style:parent-style-name="預設段落字型" style:family="text">
      <style:text-properties fo:font-size="12pt" style:font-size-asian="12pt"/>
    </style:style>
    <style:style style:name="T339" style:parent-style-name="預設段落字型" style:family="text">
      <style:text-properties style:font-name="Times New Roman" style:font-name-asian="Times New Roman"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style:font-name="Times New Roman" style:font-name-asian="Times New Roman" fo:letter-spacing="-0.0069in" fo:font-size="12pt" style:font-size-asian="12pt"/>
    </style:style>
    <style:style style:name="TableRow343" style:family="table-row">
      <style:table-row-properties style:min-row-height="0.2986in" style:use-optimal-row-height="false"/>
    </style:style>
    <style:style style:name="TableCell344"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345" style:parent-style-name="TableParagraph" style:family="paragraph">
      <style:paragraph-properties fo:margin-top="0.0326in" fo:margin-left="0.0763in">
        <style:tab-stops/>
      </style:paragraph-properties>
    </style:style>
    <style:style style:name="T346" style:parent-style-name="預設段落字型" style:family="text">
      <style:text-properties fo:letter-spacing="-0.0006in" fo:font-size="12pt" style:font-size-asian="12pt"/>
    </style:style>
    <style:style style:name="T347" style:parent-style-name="預設段落字型" style:family="text">
      <style:text-properties fo:letter-spacing="-0.0006in" fo:font-size="12pt" style:font-size-asian="12pt"/>
    </style:style>
    <style:style style:name="T348" style:parent-style-name="預設段落字型" style:family="text">
      <style:text-properties fo:letter-spacing="-0.0006in" fo:font-size="12pt" style:font-size-asian="12pt"/>
    </style:style>
    <style:style style:name="T349" style:parent-style-name="預設段落字型" style:family="text">
      <style:text-properties fo:letter-spacing="-0.0006in" fo:font-size="12pt" style:font-size-asian="12pt"/>
    </style:style>
    <style:style style:name="T350" style:parent-style-name="預設段落字型" style:family="text">
      <style:text-properties fo:letter-spacing="-0.0006in" fo:font-size="12pt" style:font-size-asian="12pt"/>
    </style:style>
    <style:style style:name="T351" style:parent-style-name="預設段落字型" style:family="text">
      <style:text-properties fo:color="#BEBEBE" fo:letter-spacing="-0.0034in" fo:font-size="12pt" style:font-size-asian="12pt" style:text-underline-type="single" style:text-underline-style="solid" style:text-underline-width="auto" style:text-underline-mode="continuous" style:text-underline-color="#000000"/>
    </style:style>
    <style:style style:name="T352" style:parent-style-name="預設段落字型" style:family="text">
      <style:text-properties fo:color="#BEBEBE" fo:letter-spacing="-0.0034in" fo:font-size="12pt" style:font-size-asian="12pt" style:text-underline-type="single" style:text-underline-style="solid" style:text-underline-width="auto" style:text-underline-mode="continuous" style:text-underline-color="#000000"/>
    </style:style>
    <style:style style:name="T353" style:parent-style-name="預設段落字型" style:family="text">
      <style:text-properties fo:color="#BEBEBE" fo:letter-spacing="0.0305in"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color="#BEBEBE" fo:letter-spacing="-0.0013in" fo:font-size="12pt" style:font-size-asian="12pt" style:text-underline-type="single" style:text-underline-style="solid" style:text-underline-width="auto" style:text-underline-mode="continuous" style:text-underline-color="#000000"/>
    </style:style>
    <style:style style:name="TableRow357" style:family="table-row">
      <style:table-row-properties style:min-row-height="0.4958in" style:use-optimal-row-height="false"/>
    </style:style>
    <style:style style:name="TableCell358"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P359" style:parent-style-name="TableParagraph" style:family="paragraph">
      <style:paragraph-properties fo:margin-top="0.1326in" fo:margin-left="0.0763in">
        <style:tab-stops/>
      </style:paragraph-properties>
    </style:style>
    <style:style style:name="T360" style:parent-style-name="預設段落字型" style:family="text">
      <style:text-properties fo:letter-spacing="-0.0013in" fo:font-size="12pt" style:font-size-asian="12pt"/>
    </style:style>
    <style:style style:name="T361" style:parent-style-name="預設段落字型" style:family="text">
      <style:text-properties style:font-name="Times New Roman" style:font-name-asian="Times New Roman" fo:letter-spacing="-0.0013in" fo:font-size="12pt" style:font-size-asian="12pt"/>
    </style:style>
    <style:style style:name="T362" style:parent-style-name="預設段落字型" style:family="text">
      <style:text-properties fo:letter-spacing="-0.0013in" fo:font-size="12pt" style:font-size-asian="12pt"/>
    </style:style>
    <style:style style:name="T363" style:parent-style-name="預設段落字型" style:family="text">
      <style:text-properties style:font-name="Times New Roman" style:font-name-asian="Times New Roman" fo:letter-spacing="-0.0013in" fo:font-size="12pt" style:font-size-asian="12pt"/>
    </style:style>
    <style:style style:name="T364" style:parent-style-name="預設段落字型" style:family="text">
      <style:text-properties fo:letter-spacing="-0.0027in" fo:font-size="12pt" style:font-size-asian="12pt"/>
    </style:style>
    <style:style style:name="TableCell365"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66" style:parent-style-name="TableParagraph" style:family="paragraph">
      <style:paragraph-properties fo:margin-top="0.1326in" fo:margin-left="0.0743in">
        <style:tab-stops/>
      </style:paragraph-properties>
    </style:style>
    <style:style style:name="T367" style:parent-style-name="預設段落字型" style:family="text">
      <style:text-properties fo:color="#BEBEBE" fo:letter-spacing="-0.002in" fo:font-size="12pt" style:font-size-asian="12pt"/>
    </style:style>
    <style:style style:name="TableRow368" style:family="table-row">
      <style:table-row-properties style:min-row-height="0.4993in" style:use-optimal-row-height="false"/>
    </style:style>
    <style:style style:name="TableCell369"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370" style:parent-style-name="TableParagraph" style:family="paragraph">
      <style:paragraph-properties fo:text-align="end" fo:margin-top="0.0083in" fo:margin-right="0.1284in">
        <style:tab-stops>
          <style:tab-stop style:type="left" style:position="6.6527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T377" style:parent-style-name="預設段落字型" style:family="text">
      <style:text-properties fo:color="#BEBEBE" fo:letter-spacing="-0.0069in" fo:font-size="12pt" style:font-size-asian="12pt" style:text-underline-type="single" style:text-underline-style="solid" style:text-underline-width="bold" style:text-underline-mode="continuous" style:text-underline-color="#000000"/>
    </style:style>
    <style:style style:name="T378"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P379" style:parent-style-name="TableParagraph" style:family="paragraph">
      <style:paragraph-properties fo:text-align="end" fo:margin-top="0.0166in" fo:line-height="0.227in" fo:margin-right="0.0756in">
        <style:tab-stops>
          <style:tab-stop style:type="left" style:position="5.7048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letter-spacing="-0.0201in"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style:font-name="Times New Roman" style:font-name-asian="Times New Roman" fo:color="#BEBEBE" fo:letter-spacing="-0.0215in" fo:font-size="12pt" style:font-size-asian="12pt" style:text-underline-type="single" style:text-underline-style="solid" style:text-underline-width="bold" style:text-underline-mode="continuous" style:text-underline-color="#000000"/>
    </style:style>
    <style:style style:name="T384"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T385" style:parent-style-name="預設段落字型" style:family="text">
      <style:text-properties fo:color="#BEBEBE" fo:letter-spacing="-0.0069in" fo:font-size="12pt" style:font-size-asian="12pt" style:text-underline-type="single" style:text-underline-style="solid" style:text-underline-width="bold" style:text-underline-mode="continuous" style:text-underline-color="#000000"/>
    </style:style>
    <style:style style:name="T386" style:parent-style-name="預設段落字型" style:family="text">
      <style:text-properties fo:color="#BEBEBE" fo:font-size="12pt" style:font-size-asian="12pt" style:text-underline-type="single" style:text-underline-style="solid" style:text-underline-width="bold" style:text-underline-mode="continuous" style:text-underline-color="#000000"/>
    </style:style>
    <style:style style:name="TableRow387" style:family="table-row">
      <style:table-row-properties style:min-row-height="0.5013in" style:use-optimal-row-height="false"/>
    </style:style>
    <style:style style:name="TableCell388" style:family="table-cell">
      <style:table-cell-properties fo:border-top="0.0069in solid #000000" fo:border-left="0.0416in solid #000000" fo:border-bottom="0.0208in solid #000000" fo:border-right="0.0069in solid #000000" style:writing-mode="lr-tb" fo:padding-top="0in" fo:padding-left="0in" fo:padding-bottom="0in" fo:padding-right="0in"/>
    </style:style>
    <style:style style:name="P389" style:parent-style-name="TableParagraph" style:family="paragraph">
      <style:paragraph-properties fo:text-align="end" fo:margin-top="0.1354in" fo:margin-right="0.0722in"/>
    </style:style>
    <style:style style:name="T390" style:parent-style-name="預設段落字型" style:family="text">
      <style:text-properties fo:letter-spacing="-0.0013in" fo:font-size="12pt" style:font-size-asian="12pt"/>
    </style:style>
    <style:style style:name="TableCell3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2" style:parent-style-name="TableParagraph" style:family="paragraph">
      <style:paragraph-properties fo:margin-top="0.1354in" fo:margin-left="0.1777in">
        <style:tab-stops/>
      </style:paragraph-properties>
    </style:style>
    <style:style style:name="T393" style:parent-style-name="預設段落字型" style:family="text">
      <style:text-properties fo:color="#BEBEBE" fo:letter-spacing="-0.0006in" fo:font-size="12pt" style:font-size-asian="12pt"/>
    </style:style>
    <style:style style:name="TableCell39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5" style:parent-style-name="TableParagraph" style:family="paragraph">
      <style:paragraph-properties fo:text-align="center" fo:margin-top="0.0104in" fo:margin-left="0.2138in" fo:margin-right="0.184in">
        <style:tab-stops/>
      </style:paragraph-properties>
    </style:style>
    <style:style style:name="T396" style:parent-style-name="預設段落字型" style:family="text">
      <style:text-properties fo:letter-spacing="-0.0013in" fo:font-size="12pt" style:font-size-asian="12pt"/>
    </style:style>
    <style:style style:name="T397" style:parent-style-name="預設段落字型" style:family="text">
      <style:text-properties style:font-name="Times New Roman" style:font-name-asian="Times New Roman" fo:letter-spacing="-0.0013in" fo:font-size="12pt" style:font-size-asian="12pt"/>
    </style:style>
    <style:style style:name="T398" style:parent-style-name="預設段落字型" style:family="text">
      <style:text-properties fo:letter-spacing="-0.0013in" fo:font-size="12pt" style:font-size-asian="12pt"/>
    </style:style>
    <style:style style:name="T399" style:parent-style-name="預設段落字型" style:family="text">
      <style:text-properties style:font-name="Times New Roman" style:font-name-asian="Times New Roman" fo:letter-spacing="-0.0013in" fo:font-size="12pt" style:font-size-asian="12pt"/>
    </style:style>
    <style:style style:name="T400" style:parent-style-name="預設段落字型" style:family="text">
      <style:text-properties fo:letter-spacing="-0.0041in" fo:font-size="12pt" style:font-size-asian="12pt"/>
    </style:style>
    <style:style style:name="P401" style:parent-style-name="TableParagraph" style:family="paragraph">
      <style:paragraph-properties fo:text-align="center" fo:margin-top="0.0166in" fo:line-height="0.227in" fo:margin-left="0.2138in" fo:margin-right="0.1784in">
        <style:tab-stops/>
      </style:paragraph-properties>
    </style:style>
    <style:style style:name="T402" style:parent-style-name="預設段落字型" style:family="text">
      <style:text-properties fo:letter-spacing="-0.0013in" fo:font-size="12pt" style:font-size-asian="12pt"/>
    </style:style>
    <style:style style:name="TableCell403" style:family="table-cell">
      <style:table-cell-properties fo:border-top="0.0069in solid #000000" fo:border-left="0.0069in solid #000000" fo:border-bottom="0.0208in solid #000000" fo:border-right="0.0416in solid #000000" style:writing-mode="lr-tb" fo:padding-top="0in" fo:padding-left="0in" fo:padding-bottom="0in" fo:padding-right="0in"/>
    </style:style>
    <style:style style:name="P404" style:parent-style-name="TableParagraph" style:family="paragraph">
      <style:text-properties style:font-name="Times New Roman"/>
    </style:style>
    <style:style style:name="TableRow405" style:family="table-row">
      <style:table-row-properties style:min-row-height="0.6013in" style:use-optimal-row-height="false"/>
    </style:style>
    <style:style style:name="TableCell406" style:family="table-cell">
      <style:table-cell-properties fo:border-top="0.0208in solid #000000" fo:border-left="0.0416in solid #000000" fo:border-bottom="0.0312in solid #000000" fo:border-right="0.0069in solid #000000" style:writing-mode="lr-tb" fo:padding-top="0in" fo:padding-left="0in" fo:padding-bottom="0in" fo:padding-right="0in"/>
    </style:style>
    <style:style style:name="P407" style:parent-style-name="TableParagraph" style:family="paragraph">
      <style:paragraph-properties fo:margin-top="0.0006in"/>
      <style:text-properties fo:font-weight="bold" style:font-weight-asian="bold" fo:font-size="9.5pt" style:font-size-asian="9.5pt"/>
    </style:style>
    <style:style style:name="P408" style:parent-style-name="TableParagraph" style:family="paragraph">
      <style:paragraph-properties fo:margin-left="0.1986in">
        <style:tab-stops/>
      </style:paragraph-properties>
    </style:style>
    <style:style style:name="T409" style:parent-style-name="預設段落字型" style:family="text">
      <style:text-properties fo:letter-spacing="-0.002in" fo:font-size="12pt" style:font-size-asian="12pt"/>
    </style:style>
    <style:style style:name="TableCell410" style:family="table-cell">
      <style:table-cell-properties fo:border-top="0.0208in solid #000000" fo:border-left="0.0069in solid #000000" fo:border-bottom="0.0312in solid #000000" fo:border-right="0.0069in solid #000000" style:writing-mode="lr-tb" fo:padding-top="0in" fo:padding-left="0in" fo:padding-bottom="0in" fo:padding-right="0in"/>
    </style:style>
    <style:style style:name="P411" style:parent-style-name="TableParagraph" style:family="paragraph">
      <style:paragraph-properties fo:margin-top="0.0006in"/>
      <style:text-properties fo:font-weight="bold" style:font-weight-asian="bold" fo:font-size="9.5pt" style:font-size-asian="9.5pt"/>
    </style:style>
    <style:style style:name="P412" style:parent-style-name="TableParagraph" style:family="paragraph">
      <style:paragraph-properties fo:text-align="center" fo:margin-left="0.4284in" fo:margin-right="0.3909in">
        <style:tab-stops/>
      </style:paragraph-properties>
    </style:style>
    <style:style style:name="T413" style:parent-style-name="預設段落字型" style:family="text">
      <style:text-properties fo:letter-spacing="-0.0034in" fo:font-size="12pt" style:font-size-asian="12pt"/>
    </style:style>
    <style:style style:name="TableCell414" style:family="table-cell">
      <style:table-cell-properties fo:border-top="0.0208in solid #000000" fo:border-left="0.0069in solid #000000" fo:border-bottom="0.0312in solid #000000" fo:border-right="0.0069in solid #000000" style:writing-mode="lr-tb" fo:padding-top="0in" fo:padding-left="0in" fo:padding-bottom="0in" fo:padding-right="0in"/>
    </style:style>
    <style:style style:name="P415" style:parent-style-name="TableParagraph" style:family="paragraph">
      <style:text-properties style:font-name="Times New Roman"/>
    </style:style>
    <style:style style:name="TableCell416" style:family="table-cell">
      <style:table-cell-properties fo:border-top="0.0208in solid #000000" fo:border-left="0.0069in solid #000000" fo:border-bottom="0.0312in solid #000000" fo:border-right="0.0069in solid #000000" style:writing-mode="lr-tb" fo:padding-top="0in" fo:padding-left="0in" fo:padding-bottom="0in" fo:padding-right="0in"/>
    </style:style>
    <style:style style:name="P417" style:parent-style-name="TableParagraph" style:family="paragraph">
      <style:paragraph-properties fo:margin-top="0.0006in"/>
      <style:text-properties fo:font-weight="bold" style:font-weight-asian="bold" fo:font-size="9.5pt" style:font-size-asian="9.5pt"/>
    </style:style>
    <style:style style:name="P418" style:parent-style-name="TableParagraph" style:family="paragraph">
      <style:paragraph-properties fo:margin-left="0.4034in">
        <style:tab-stops/>
      </style:paragraph-properties>
    </style:style>
    <style:style style:name="T419" style:parent-style-name="預設段落字型" style:family="text">
      <style:text-properties fo:letter-spacing="-0.0027in" fo:font-size="12pt" style:font-size-asian="12pt"/>
    </style:style>
    <style:style style:name="TableCell420" style:family="table-cell">
      <style:table-cell-properties fo:border-top="0.0208in solid #000000" fo:border-left="0.0069in solid #000000" fo:border-bottom="0.0312in solid #000000" fo:border-right="0.0416in solid #000000" style:writing-mode="lr-tb" fo:padding-top="0in" fo:padding-left="0in" fo:padding-bottom="0in" fo:padding-right="0in"/>
    </style:style>
    <style:style style:name="P421" style:parent-style-name="TableParagraph" style:family="paragraph">
      <style:text-properties style:font-name="Times New Roman"/>
    </style:style>
    <style:style style:name="P422" style:parent-style-name="本文" style:family="paragraph">
      <style:paragraph-properties fo:margin-top="0.0013in"/>
      <style:text-properties fo:font-weight="bold" style:font-weight-asian="bold" fo:font-size="6pt" style:font-size-asian="6pt"/>
    </style:style>
    <style:style style:name="P423" style:parent-style-name="內文" style:family="paragraph">
      <style:paragraph-properties fo:margin-top="0.0388in" fo:margin-left="0.1472in">
        <style:tab-stops/>
      </style:paragraph-properties>
    </style:style>
    <style:style style:name="T424" style:parent-style-name="預設段落字型" style:family="text">
      <style:text-properties fo:font-weight="bold" style:font-weight-asian="bold" style:text-scale="95%"/>
    </style:style>
    <style:style style:name="T425" style:parent-style-name="預設段落字型" style:family="text">
      <style:text-properties fo:font-weight="bold" style:font-weight-asian="bold" fo:letter-spacing="-0.0034in" style:text-scale="95%"/>
    </style:style>
    <style:style style:name="P426" style:parent-style-name="本文" style:family="paragraph">
      <style:paragraph-properties fo:margin-top="0.0076in"/>
      <style:text-properties fo:font-weight="bold" style:font-weight-asian="bold" fo:font-size="3.5pt" style:font-size-asian="3.5pt"/>
    </style:style>
    <style:style style:name="TableColumn428" style:family="table-column">
      <style:table-column-properties style:column-width="1.3555in" style:use-optimal-column-width="false"/>
    </style:style>
    <style:style style:name="TableColumn429" style:family="table-column">
      <style:table-column-properties style:column-width="1.3555in" style:use-optimal-column-width="false"/>
    </style:style>
    <style:style style:name="TableColumn430" style:family="table-column">
      <style:table-column-properties style:column-width="1.3548in" style:use-optimal-column-width="false"/>
    </style:style>
    <style:style style:name="TableColumn431" style:family="table-column">
      <style:table-column-properties style:column-width="1.3576in" style:use-optimal-column-width="false"/>
    </style:style>
    <style:style style:name="Table427" style:family="table">
      <style:table-properties style:width="5.4236in" fo:margin-left="0.8347in" table:align="left"/>
    </style:style>
    <style:style style:name="TableRow432" style:family="table-row">
      <style:table-row-properties style:min-row-height="0.2625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center" fo:margin-top="0.027in" fo:margin-left="0.2569in" fo:margin-right="0.2451in">
        <style:tab-stops/>
      </style:paragraph-properties>
    </style:style>
    <style:style style:name="T435" style:parent-style-name="預設段落字型" style:family="text">
      <style:text-properties style:font-name="Calibri" style:font-name-asian="Calibri"/>
    </style:style>
    <style:style style:name="T436" style:parent-style-name="預設段落字型" style:family="text">
      <style:text-properties style:font-name="Calibri" style:font-name-asian="Calibri" fo:letter-spacing="0.0034in"/>
    </style:style>
    <style:style style:name="T437" style:parent-style-name="預設段落字型" style:family="text">
      <style:text-properties fo:letter-spacing="-0.0034in"/>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27in" fo:margin-left="0.225in">
        <style:tab-stops/>
      </style:paragraph-properties>
    </style:style>
    <style:style style:name="T440" style:parent-style-name="預設段落字型" style:family="text">
      <style:text-properties style:font-name="Calibri" style:font-name-asian="Calibri"/>
    </style:style>
    <style:style style:name="T441" style:parent-style-name="預設段落字型" style:family="text">
      <style:text-properties style:font-name="Calibri" style:font-name-asian="Calibri" fo:letter-spacing="0.0006in"/>
    </style:style>
    <style:style style:name="T442" style:parent-style-name="預設段落字型" style:family="text">
      <style:text-properties fo:letter-spacing="-0.0027in"/>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27in" fo:margin-left="0.225in">
        <style:tab-stops/>
      </style:paragraph-properties>
    </style:style>
    <style:style style:name="T445" style:parent-style-name="預設段落字型" style:family="text">
      <style:text-properties style:font-name="Calibri" style:font-name-asian="Calibri"/>
    </style:style>
    <style:style style:name="T446" style:parent-style-name="預設段落字型" style:family="text">
      <style:text-properties style:font-name="Calibri" style:font-name-asian="Calibri" fo:letter-spacing="0.0034in"/>
    </style:style>
    <style:style style:name="T447" style:parent-style-name="預設段落字型" style:family="text">
      <style:text-properties fo:letter-spacing="-0.0027in"/>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center" fo:margin-top="0.027in" fo:margin-left="0.1291in" fo:margin-right="0.1215in">
        <style:tab-stops/>
      </style:paragraph-properties>
    </style:style>
    <style:style style:name="T450" style:parent-style-name="預設段落字型" style:family="text">
      <style:text-properties style:font-name="Calibri" style:font-name-asian="Calibri"/>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style:style>
    <style:style style:name="T453" style:parent-style-name="預設段落字型" style:family="text">
      <style:text-properties style:font-name="Calibri" style:font-name-asian="Calibri" fo:letter-spacing="0.0013in"/>
    </style:style>
    <style:style style:name="T454" style:parent-style-name="預設段落字型" style:family="text">
      <style:text-properties fo:letter-spacing="-0.0027in"/>
    </style:style>
    <style:style style:name="TableRow455" style:family="table-row">
      <style:table-row-properties style:min-row-height="0.2506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0215in" fo:margin-left="0.2569in" fo:margin-right="0.2451in">
        <style:tab-stops/>
      </style:paragraph-properties>
    </style:style>
    <style:style style:name="T458" style:parent-style-name="預設段落字型" style:family="text">
      <style:text-properties style:font-name="Calibri" style:font-name-asian="Calibri"/>
    </style:style>
    <style:style style:name="T459" style:parent-style-name="預設段落字型" style:family="text">
      <style:text-properties style:font-name="Calibri" style:font-name-asian="Calibri" fo:letter-spacing="0.002in"/>
    </style:style>
    <style:style style:name="T460" style:parent-style-name="預設段落字型" style:family="text">
      <style:text-properties fo:letter-spacing="-0.0027in"/>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215in" fo:margin-left="0.2527in">
        <style:tab-stops/>
      </style:paragraph-properties>
    </style:style>
    <style:style style:name="T463" style:parent-style-name="預設段落字型" style:family="text">
      <style:text-properties style:font-name="Calibri" style:font-name-asian="Calibri"/>
    </style:style>
    <style:style style:name="T464" style:parent-style-name="預設段落字型" style:family="text">
      <style:text-properties style:font-name="Calibri" style:font-name-asian="Calibri" fo:letter-spacing="0.0013in"/>
    </style:style>
    <style:style style:name="T465" style:parent-style-name="預設段落字型" style:family="text">
      <style:text-properties fo:letter-spacing="-0.0027in"/>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215in" fo:margin-left="0.2555in">
        <style:tab-stops/>
      </style:paragraph-properties>
    </style:style>
    <style:style style:name="T468" style:parent-style-name="預設段落字型" style:family="text">
      <style:text-properties style:font-name="Calibri" style:font-name-asian="Calibri"/>
    </style:style>
    <style:style style:name="T469" style:parent-style-name="預設段落字型" style:family="text">
      <style:text-properties style:font-name="Calibri" style:font-name-asian="Calibri" fo:letter-spacing="0.0013in"/>
    </style:style>
    <style:style style:name="T470" style:parent-style-name="預設段落字型" style:family="text">
      <style:text-properties fo:letter-spacing="-0.0027in"/>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margin-top="0.0215in" fo:margin-left="0.1291in" fo:margin-right="0.1159in">
        <style:tab-stops/>
      </style:paragraph-properties>
    </style:style>
    <style:style style:name="T473" style:parent-style-name="預設段落字型" style:family="text">
      <style:text-properties style:font-name="Calibri" style:font-name-asian="Calibri"/>
    </style:style>
    <style:style style:name="T474" style:parent-style-name="預設段落字型" style:family="text">
      <style:text-properties style:font-name="Calibri" style:font-name-asian="Calibri" fo:letter-spacing="0.0034in"/>
    </style:style>
    <style:style style:name="T475" style:parent-style-name="預設段落字型" style:family="text">
      <style:text-properties fo:letter-spacing="-0.0027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dash" draw:stroke-dash="a9" svg:stroke-width="0.03125in" svg:stroke-color="#000000" svg:stroke-opacity="100%"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1389in" svg:stroke-color="#000000" svg:stroke-opacity="100%"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d2d2d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67811538"/><text:span text:style-name="T2"><draw:custom-shape svg:x="5.13542in" svg:y="8.73125in" svg:width="0.36389in" svg:height="0.08264in" draw:z-index="487454208" draw:id="id0" draw:style-name="a0" draw:name="docshape1" text:anchor-type="paragraph"><svg:title/><svg:desc/><draw:enhanced-geometry draw:type="non-primitive" svg:viewBox="0 0 52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525"/><draw:equation draw:name="f2" draw:formula="120"/><draw:equation draw:name="f3" draw:formula="0 + 7800"/><draw:equation draw:name="f4" draw:formula="0 + 7910"/><draw:equation draw:name="f5" draw:formula="0 + 7820"/><draw:equation draw:name="f6" draw:formula="0 + 7395"/><draw:equation draw:name="f7" draw:formula="0 + 7920"/><draw:equation draw:name="f8" draw:formula="405"/><draw:equation draw:name="f9" draw:formula="515"/><draw:equation draw:name="f10" draw:formula="65"/><draw:equation draw:name="f11" draw:formula="425"/><draw:equation draw:name="f12" draw:formula="55"/><draw:equation draw:name="f13" draw:formula="60"/><draw:equation draw:name="f14" draw:formula="?f3 - 7395"/><draw:equation draw:name="f15" draw:formula="?f4 - 7395"/><draw:equation draw:name="f16" draw:formula="?f5 - 7395"/><draw:equation draw:name="f17" draw:formula="?f6 - 7395"/><draw:equation draw:name="f18" draw:formula="?f7 - 7395"/><draw:equation draw:name="f19" draw:formula="?f2 - ?f0"/><draw:equation draw:name="f20" draw:formula="?f1 - ?f0"/><draw:equation draw:name="f21" draw:formula="?f20 / 525"/><draw:equation draw:name="f22" draw:formula="?f19 / 120"/><draw:equation draw:name="f23" draw:formula="?f14 * ?f20"/><draw:equation draw:name="f24" draw:formula="12573 * ?f19"/><draw:equation draw:name="f25" draw:formula="12693 * ?f19"/><draw:equation draw:name="f26" draw:formula="?f15 * ?f20"/><draw:equation draw:name="f27" draw:formula="12638 * ?f19"/><draw:equation draw:name="f28" draw:formula="?f16 * ?f20"/><draw:equation draw:name="f29" draw:formula="12628 * ?f19"/><draw:equation draw:name="f30" draw:formula="?f17 * ?f20"/><draw:equation draw:name="f31" draw:formula="?f18 * ?f20"/><draw:equation draw:name="f32" draw:formula="12633 * ?f19"/><draw:equation draw:name="f33" draw:formula="?f23 / 525"/><draw:equation draw:name="f34" draw:formula="?f24 / 120"/><draw:equation draw:name="f35" draw:formula="?f25 / 120"/><draw:equation draw:name="f36" draw:formula="?f26 / 525"/><draw:equation draw:name="f37" draw:formula="?f27 / 120"/><draw:equation draw:name="f38" draw:formula="?f28 / 525"/><draw:equation draw:name="f39" draw:formula="?f29 / 120"/><draw:equation draw:name="f40" draw:formula="?f30 / 525"/><draw:equation draw:name="f41" draw:formula="?f31 / 52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text:span><text:span text:style-name="T3"><draw:custom-shape svg:x="2.92708in" svg:y="8.71875in" svg:width="0.36389in" svg:height="0.08264in" draw:z-index="487456256" draw:id="id1" draw:style-name="a1" draw:name="docshape4" text:anchor-type="paragraph"><svg:title/><svg:desc/><draw:enhanced-geometry draw:type="non-primitive" svg:viewBox="0 0 52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525"/><draw:equation draw:name="f2" draw:formula="120"/><draw:equation draw:name="f3" draw:formula="0 + 4620"/><draw:equation draw:name="f4" draw:formula="0 + 4730"/><draw:equation draw:name="f5" draw:formula="0 + 4640"/><draw:equation draw:name="f6" draw:formula="0 + 4215"/><draw:equation draw:name="f7" draw:formula="0 + 4740"/><draw:equation draw:name="f8" draw:formula="405"/><draw:equation draw:name="f9" draw:formula="515"/><draw:equation draw:name="f10" draw:formula="65"/><draw:equation draw:name="f11" draw:formula="425"/><draw:equation draw:name="f12" draw:formula="55"/><draw:equation draw:name="f13" draw:formula="60"/><draw:equation draw:name="f14" draw:formula="?f3 - 4215"/><draw:equation draw:name="f15" draw:formula="?f4 - 4215"/><draw:equation draw:name="f16" draw:formula="?f5 - 4215"/><draw:equation draw:name="f17" draw:formula="?f6 - 4215"/><draw:equation draw:name="f18" draw:formula="?f7 - 4215"/><draw:equation draw:name="f19" draw:formula="?f2 - ?f0"/><draw:equation draw:name="f20" draw:formula="?f1 - ?f0"/><draw:equation draw:name="f21" draw:formula="?f20 / 525"/><draw:equation draw:name="f22" draw:formula="?f19 / 120"/><draw:equation draw:name="f23" draw:formula="?f14 * ?f20"/><draw:equation draw:name="f24" draw:formula="12555 * ?f19"/><draw:equation draw:name="f25" draw:formula="12675 * ?f19"/><draw:equation draw:name="f26" draw:formula="?f15 * ?f20"/><draw:equation draw:name="f27" draw:formula="12620 * ?f19"/><draw:equation draw:name="f28" draw:formula="?f16 * ?f20"/><draw:equation draw:name="f29" draw:formula="12610 * ?f19"/><draw:equation draw:name="f30" draw:formula="?f17 * ?f20"/><draw:equation draw:name="f31" draw:formula="?f18 * ?f20"/><draw:equation draw:name="f32" draw:formula="12615 * ?f19"/><draw:equation draw:name="f33" draw:formula="?f23 / 525"/><draw:equation draw:name="f34" draw:formula="?f24 / 120"/><draw:equation draw:name="f35" draw:formula="?f25 / 120"/><draw:equation draw:name="f36" draw:formula="?f26 / 525"/><draw:equation draw:name="f37" draw:formula="?f27 / 120"/><draw:equation draw:name="f38" draw:formula="?f28 / 525"/><draw:equation draw:name="f39" draw:formula="?f29 / 120"/><draw:equation draw:name="f40" draw:formula="?f30 / 525"/><draw:equation draw:name="f41" draw:formula="?f31 / 52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text:span><text:span text:style-name="T4">亞洲大學聽力暨語言治療學</text:span><text:span text:style-name="T5">系</text:span></text:h>
      <text:p text:style-name="標題"><text:bookmark-start text:name="_Hlk167811614"/><text:span text:style-name="T6">實驗室、設備及工具借用</text:span><text:span text:style-name="T7">/</text:span><text:span text:style-name="T8">歸還申請</text:span><text:span text:style-name="T9">單</text:span></text:p>
      <text:p text:style-name="P10"/>
      <text:p text:style-name="P11">113年5月29日亞洲大學聽力暨語言治療學系系務會議<text:s/>修訂</text:p>
      <text:p text:style-name="P12"><text:bookmark-end text:name="_Hlk167811614"/></text:p>
      <text:h text:style-name="P13" text:outline-level="2"><text:span text:style-name="T14">使用</text:span><text:span text:style-name="T15">/</text:span><text:span text:style-name="T16">借用守則</text:span><text:span text:style-name="T17">：</text:span></text:h>
      <text:p text:style-name="P18"/>
      <text:list text:style-name="LFO1" text:continue-numbering="true">
        <text:list-item>
          <text:p text:style-name="P19"><text:span text:style-name="T20">借用時間為週一至週五上午</text:span><text:span text:style-name="T21"><text:s/></text:span><text:span text:style-name="T22">9:00</text:span><text:span text:style-name="T23"><text:s/></text:span><text:span text:style-name="T24">至下午</text:span><text:span text:style-name="T25"><text:s/></text:span><text:span text:style-name="T26">5:00</text:span><text:span text:style-name="T27">，以不超過</text:span><text:span text:style-name="T28"><text:s/></text:span><text:span text:style-name="T29">4</text:span><text:span text:style-name="T30"><text:s/></text:span><text:span text:style-name="T31">小時為原則，平日晚上及週休</text:span><text:span text:style-name="T32">二日、國定假日不開放，若有特殊需求請徵得</text:span><text:span text:style-name="T33">實驗室負責人</text:span><text:span text:style-name="T34">同意後方可借用，</text:span><text:span text:style-name="T35">非經由</text:span><text:span text:style-name="T36">實驗</text:span><text:span text:style-name="T37">室負責人</text:span><text:span text:style-name="T38">同意，均不可代理簽名。</text:span></text:p>
        </text:list-item>
      </text:list>
      <text:list text:style-name="LFO1" text:continue-numbering="true">
        <text:list-item>
          <text:p text:style-name="P39"><text:span text:style-name="T40">欲借用不同實驗室（或借用之物品位於不同實驗室</text:span><text:span text:style-name="T41">）</text:span><text:span text:style-name="T42">，</text:span><text:span text:style-name="T43">借用歸還申請單需分開填寫，分別請該實驗室</text:span><text:span text:style-name="T44">實驗室負責人</text:span><text:span text:style-name="T45">簽名同意，不可填寫於同一張申請單</text:span><text:span text:style-name="T46">。</text:span></text:p>
        </text:list-item>
        <text:list-item>
          <text:p text:style-name="P47"><text:span text:style-name="T48">借用人須負責儀器保管及實驗室使用期間之管理。使用前應先檢視物品外觀及擺放位置</text:span><text:span text:style-name="T49">是否正常，若有異狀請將異常處</text:span><text:span text:style-name="T50">拍照</text:span><text:span text:style-name="T51">並立刻通知實驗室負責教師，並停止使用設備。若未</text:span><text:span text:style-name="T52">通報，且後續發現異常、故障或遺失，由該借用人負貼償之責。</text:span></text:p>
        </text:list-item>
        <text:list-item>
          <text:p text:style-name="P53"><text:span text:style-name="T54">若進入實驗室時，發現設備異常、故障或遺失，且借用當日已經超過前一借用日三日以上</text:span></text:p>
        </text:list-item>
      </text:list>
      <text:p text:style-name="P55">（不含三日<text:span text:style-name="T56">）</text:span><text:span text:style-name="T57">，且期間未有其他使用者，則由系上負擔維修購置。</text:span></text:p>
      <text:list text:style-name="LFO1" text:continue-numbering="true">
        <text:list-item>
          <text:p text:style-name="P58"><text:span text:style-name="T59">借用人使用設備後，請恢復整潔，請</text:span><text:span text:style-name="T60">點收人</text:span><text:span text:style-name="T61">確認物品狀態無誤簽名後，</text:span><text:span text:style-name="T62">借用人</text:span><text:span text:style-name="T63">將物品歸放至原位，離開前請務必關門及關燈，並於歸還設備時告知負責教師或系辦。</text:span><text:span text:style-name="T64">若後續檢視設</text:span><text:span text:style-name="T65">備異常、故障或遺失，則由該</text:span><text:span text:style-name="T66">借用人</text:span><text:span text:style-name="T67">及</text:span><text:span text:style-name="T68">點收人</text:span><text:span text:style-name="T69">負賠償之責。</text:span></text:p>
        </text:list-item>
      </text:list>
      <text:list text:style-name="LFO1" text:continue-numbering="true">
        <text:list-item>
          <text:p text:style-name="P70">若超過借用期限未完成歸還通知，則停止借用系上所有實驗室<text:span text:style-name="T71"><text:s/></text:span><text:span text:style-name="T72">3</text:span><text:span text:style-name="T73"><text:s/></text:span>個月。且若後續檢視設<text:span text:style-name="T74">備異常、故障或遺失，則由該借用人負賠償之責。</text:span></text:p>
        </text:list-item>
        <text:list-item>
          <text:p text:style-name="P75"><text:span text:style-name="T76">若均無通報異常狀況，但下一借用人使用實驗室時，仍發現設備異常、或故障，則視為自</text:span><text:span text:style-name="T77">然耗損，由系上負擔維修之責。</text:span></text:p>
        </text:list-item>
        <text:list-item>
          <text:p text:style-name="P78"><draw:frame draw:z-index="487589376" draw:id="id2" draw:style-name="a2" draw:name="docshape11" text:anchor-type="paragraph" svg:x="0.07292in" svg:y="0.35139in" svg:width="6.97917in" svg:height="3.90417in" style:rel-width="scale" style:rel-height="scale"><draw:text-box><text:p text:style-name="P79"><text:span text:style-name="T80">借用流程</text:span><text:span text:style-name="T81">：</text:span></text:p></draw:text-box><svg:title/><svg:desc/></draw:frame><draw:custom-shape svg:x="4.03958in" svg:y="0.83472in" svg:width="0.36667in" svg:height="0.34653in" draw:z-index="487453184" draw:id="id3" draw:style-name="a3" draw:name="docshape5" text:anchor-type="paragraph"><svg:title/><svg:desc/><draw:enhanced-geometry draw:type="non-primitive" svg:viewBox="0 0 529 499" draw:enhanced-path="M ?f13 ?f14 L ?f0 ?f15 ?f16 ?f17 ?f18 ?f19 ?f13 ?f14 Z M ?f20 ?f21 L ?f22 ?f21 ?f23 ?f24 ?f18 ?f19 ?f25 ?f26 ?f20 ?f21 Z M ?f22 ?f21 L ?f13 ?f14 ?f18 ?f19 ?f23 ?f24 ?f22 ?f21 Z M ?f27 ?f0 L ?f28 ?f29 ?f13 ?f14 ?f22 ?f21 ?f20 ?f21 ?f27 ?f0 Z N" draw:text-areas="?f82 ?f84 ?f83 ?f85" draw:glue-points="?f86 ?f87 ?f88 ?f89 ?f90 ?f91 ?f92 ?f93 ?f86 ?f87 ?f94 ?f95 ?f96 ?f95 ?f97 ?f98 ?f92 ?f93 ?f99 ?f100 ?f94 ?f95 ?f96 ?f95 ?f86 ?f87 ?f92 ?f93 ?f97 ?f98 ?f96 ?f95 ?f101 ?f102 ?f103 ?f104 ?f86 ?f87 ?f96 ?f95 ?f94 ?f95 ?f101 ?f102" draw:glue-point-leaving-directions="-90, -90, -90, -90, -90, -90, -90, -90, -90, -90, -90, -90, -90, -90, -90, -90, -90, -90, -90, -90, -90, -90"><draw:equation draw:name="f0" draw:formula="0"/><draw:equation draw:name="f1" draw:formula="529"/><draw:equation draw:name="f2" draw:formula="499"/><draw:equation draw:name="f3" draw:formula="0 + 6254"/><draw:equation draw:name="f4" draw:formula="0 + 5817"/><draw:equation draw:name="f5" draw:formula="0 + 5823"/><draw:equation draw:name="f6" draw:formula="0 + 6261"/><draw:equation draw:name="f7" draw:formula="0 + 6321"/><draw:equation draw:name="f8" draw:formula="0 + 6269"/><draw:equation draw:name="f9" draw:formula="0 + 6276"/><draw:equation draw:name="f10" draw:formula="0 + 6299"/><draw:equation draw:name="f11" draw:formula="0 + 6345"/><draw:equation draw:name="f12" draw:formula="0 + 6217"/><draw:equation draw:name="f13" draw:formula="437"/><draw:equation draw:name="f14" draw:formula="78"/><draw:equation draw:name="f15" draw:formula="491"/><draw:equation draw:name="f16" draw:formula="6"/><draw:equation draw:name="f17" draw:formula="498"/><draw:equation draw:name="f18" draw:formula="444"/><draw:equation draw:name="f19" draw:formula="86"/><draw:equation draw:name="f20" draw:formula="504"/><draw:equation draw:name="f21" draw:formula="65"/><draw:equation draw:name="f22" draw:formula="452"/><draw:equation draw:name="f23" draw:formula="459"/><draw:equation draw:name="f24" draw:formula="72"/><draw:equation draw:name="f25" draw:formula="482"/><draw:equation draw:name="f26" draw:formula="126"/><draw:equation draw:name="f27" draw:formula="528"/><draw:equation draw:name="f28" draw:formula="400"/><draw:equation draw:name="f29" draw:formula="38"/><draw:equation draw:name="f30" draw:formula="?f3 - 5817"/><draw:equation draw:name="f31" draw:formula="?f4 - 5817"/><draw:equation draw:name="f32" draw:formula="?f5 - 5817"/><draw:equation draw:name="f33" draw:formula="?f6 - 5817"/><draw:equation draw:name="f34" draw:formula="?f7 - 5817"/><draw:equation draw:name="f35" draw:formula="?f8 - 5817"/><draw:equation draw:name="f36" draw:formula="?f9 - 5817"/><draw:equation draw:name="f37" draw:formula="?f10 - 5817"/><draw:equation draw:name="f38" draw:formula="?f11 - 5817"/><draw:equation draw:name="f39" draw:formula="?f12 - 5817"/><draw:equation draw:name="f40" draw:formula="?f2 - ?f0"/><draw:equation draw:name="f41" draw:formula="?f1 - ?f0"/><draw:equation draw:name="f42" draw:formula="?f41 / 529"/><draw:equation draw:name="f43" draw:formula="?f40 / 499"/><draw:equation draw:name="f44" draw:formula="?f30 * ?f41"/><draw:equation draw:name="f45" draw:formula="1280 * ?f40"/><draw:equation draw:name="f46" draw:formula="?f31 * ?f41"/><draw:equation draw:name="f47" draw:formula="1693 * ?f40"/><draw:equation draw:name="f48" draw:formula="?f32 * ?f41"/><draw:equation draw:name="f49" draw:formula="1700 * ?f40"/><draw:equation draw:name="f50" draw:formula="?f33 * ?f41"/><draw:equation draw:name="f51" draw:formula="1288 * ?f40"/><draw:equation draw:name="f52" draw:formula="?f34 * ?f41"/><draw:equation draw:name="f53" draw:formula="1267 * ?f40"/><draw:equation draw:name="f54" draw:formula="?f35 * ?f41"/><draw:equation draw:name="f55" draw:formula="?f36 * ?f41"/><draw:equation draw:name="f56" draw:formula="1274 * ?f40"/><draw:equation draw:name="f57" draw:formula="?f37 * ?f41"/><draw:equation draw:name="f58" draw:formula="1328 * ?f40"/><draw:equation draw:name="f59" draw:formula="?f38 * ?f41"/><draw:equation draw:name="f60" draw:formula="1202 * ?f40"/><draw:equation draw:name="f61" draw:formula="?f39 * ?f41"/><draw:equation draw:name="f62" draw:formula="1240 * ?f40"/><draw:equation draw:name="f63" draw:formula="?f44 / 529"/><draw:equation draw:name="f64" draw:formula="?f45 / 499"/><draw:equation draw:name="f65" draw:formula="?f46 / 529"/><draw:equation draw:name="f66" draw:formula="?f47 / 499"/><draw:equation draw:name="f67" draw:formula="?f48 / 529"/><draw:equation draw:name="f68" draw:formula="?f49 / 499"/><draw:equation draw:name="f69" draw:formula="?f50 / 529"/><draw:equation draw:name="f70" draw:formula="?f51 / 499"/><draw:equation draw:name="f71" draw:formula="?f52 / 529"/><draw:equation draw:name="f72" draw:formula="?f53 / 499"/><draw:equation draw:name="f73" draw:formula="?f54 / 529"/><draw:equation draw:name="f74" draw:formula="?f55 / 529"/><draw:equation draw:name="f75" draw:formula="?f56 / 499"/><draw:equation draw:name="f76" draw:formula="?f57 / 529"/><draw:equation draw:name="f77" draw:formula="?f58 / 499"/><draw:equation draw:name="f78" draw:formula="?f59 / 529"/><draw:equation draw:name="f79" draw:formula="?f60 / 499"/><draw:equation draw:name="f80" draw:formula="?f61 / 529"/><draw:equation draw:name="f81" draw:formula="?f62 / 499"/><draw:equation draw:name="f82" draw:formula="0 / ?f42"/><draw:equation draw:name="f83" draw:formula="?f1 / ?f42"/><draw:equation draw:name="f84" draw:formula="0 / ?f43"/><draw:equation draw:name="f85" draw:formula="?f2 / ?f43"/><draw:equation draw:name="f86" draw:formula="?f63 / ?f42"/><draw:equation draw:name="f87" draw:formula="?f64 / ?f43"/><draw:equation draw:name="f88" draw:formula="?f65 / ?f42"/><draw:equation draw:name="f89" draw:formula="?f66 / ?f43"/><draw:equation draw:name="f90" draw:formula="?f67 / ?f42"/><draw:equation draw:name="f91" draw:formula="?f68 / ?f43"/><draw:equation draw:name="f92" draw:formula="?f69 / ?f42"/><draw:equation draw:name="f93" draw:formula="?f70 / ?f43"/><draw:equation draw:name="f94" draw:formula="?f71 / ?f42"/><draw:equation draw:name="f95" draw:formula="?f72 / ?f43"/><draw:equation draw:name="f96" draw:formula="?f73 / ?f42"/><draw:equation draw:name="f97" draw:formula="?f74 / ?f42"/><draw:equation draw:name="f98" draw:formula="?f75 / ?f43"/><draw:equation draw:name="f99" draw:formula="?f76 / ?f42"/><draw:equation draw:name="f100" draw:formula="?f77 / ?f43"/><draw:equation draw:name="f101" draw:formula="?f78 / ?f42"/><draw:equation draw:name="f102" draw:formula="?f79 / ?f43"/><draw:equation draw:name="f103" draw:formula="?f80 / ?f42"/><draw:equation draw:name="f104" draw:formula="?f81 / ?f43"/></draw:enhanced-geometry></draw:custom-shape><draw:frame draw:z-index="487455744" draw:style-name="a4" draw:name="image1.png" text:anchor-type="paragraph" svg:x="2.3625in" svg:y="1.14426in" svg:width="0.25486in" svg:height="0.08333in" style:rel-width="scale" style:rel-height="scale"><draw:image xlink:href="media/image1.png" xlink:type="simple" xlink:show="embed" xlink:actuate="onLoad"/><svg:title/><svg:desc/></draw:frame><text:span text:style-name="T82">請維持評估工具的整潔及完整</text:span><text:span text:style-name="T83">性，</text:span><text:span text:style-name="T84">評估工具及其測驗紙</text:span><text:span text:style-name="T85">不可寫</text:span><text:span text:style-name="T86">字、塗鴉</text:span><text:span text:style-name="T87">，除非</text:span><text:span text:style-name="T88">管理者同</text:span><text:span text:style-name="T89">意。</text:span></text:p>
        </text:list-item>
      </text:list>
      <text:p text:style-name="本文"><draw:g draw:z-index="487591424" draw:name="群組 20" draw:id="id17" draw:style-name="a18" text:anchor-type="paragraph"><svg:title/><svg:desc/><draw:frame draw:id="id4" draw:style-name="a5" draw:name="docshape12" svg:x="3.01042in" svg:y="3.03264in" svg:width="2.4in" svg:height="0.39097in" style:rel-width="scale" style:rel-height="scale"><draw:text-box><text:p text:style-name="P90"><text:span text:style-name="T91">借用人將電子申請單繳回系辦</text:span></text:p></draw:text-box><svg:title/><svg:desc/></draw:frame><draw:frame draw:id="id5" draw:style-name="a6" draw:name="docshape13" svg:x="0.59375in" svg:y="3.24097in" svg:width="1.8125in" svg:height="0.61458in" style:rel-width="scale" style:rel-height="scale"><draw:text-box><text:p text:style-name="P92"><text:span text:style-name="T93">完成點收請實驗室負責人確認簽名</text:span></text:p></draw:text-box><svg:title/><svg:desc/></draw:frame><draw:frame draw:id="id6" draw:style-name="a7" draw:name="docshape14" svg:x="2.76042in" svg:y="1.98056in" svg:width="1.8125in" svg:height="0.60417in" style:rel-width="scale" style:rel-height="scale"><draw:text-box><text:p text:style-name="P94"><text:span text:style-name="T95">借用人使用空間</text:span><text:span text:style-name="T96">/</text:span><text:span text:style-name="T97">工具</text:span><text:span text:style-name="T98">/</text:span><text:span text:style-name="T99">儀器設備</text:span></text:p></draw:text-box><svg:title/><svg:desc/></draw:frame><draw:frame draw:id="id7" draw:style-name="a8" draw:name="docshape15" svg:x="5.01042in" svg:y="1.87639in" svg:width="1.8125in" svg:height="0.61458in" style:rel-width="scale" style:rel-height="scale"><draw:text-box><text:p text:style-name="P100"><text:span text:style-name="T101">借用人請點收人確認歸還狀態並簽名</text:span></text:p></draw:text-box><svg:title/><svg:desc/></draw:frame><draw:frame draw:id="id8" draw:style-name="a10" draw:name="docshape16" svg:x="0.26042in" svg:y="1.23056in" svg:width="2.25694in" svg:height="1.76944in" style:rel-width="scale" style:rel-height="scale"><draw:text-box><text:p text:style-name="P102"><text:span text:style-name="T103">若同時間需另外借用評估工具</text:span><text:span text:style-name="T104">/</text:span><text:span text:style-name="T105">儀器者，接續填寫借用的工具</text:span><text:span text:style-name="T106">/</text:span><text:span text:style-name="T107">儀器名稱及編號，將申請表傳給</text:span><text:span text:style-name="T108">負責人</text:span><text:span text:style-name="T109">簽核。若借用多樣評估工具</text:span><text:span text:style-name="T110">/</text:span><text:span text:style-name="T111">儀器，且借用時間不同，則需分別填寫借用單。</text:span></text:p></draw:text-box><svg:title/><svg:desc/></draw:frame><draw:frame draw:id="id9" draw:style-name="a11" draw:name="docshape18" svg:x="0.26042in" svg:y="0.57431in" svg:width="1.5625in" svg:height="0.38542in" style:rel-width="scale" style:rel-height="scale"><draw:text-box><text:p text:style-name="P112"><text:span text:style-name="T113">借用人填寫申請單</text:span></text:p></draw:text-box><svg:title/><svg:desc/></draw:frame><draw:frame draw:id="id10" draw:style-name="a12" draw:name="docshape19" svg:x="2.08333in" svg:y="0.39722in" svg:width="1.42708in" svg:height="0.66944in" style:rel-width="scale" style:rel-height="scale"><draw:text-box><text:p text:style-name="P114"><text:span text:style-name="T115">請實驗室</text:span><text:span text:style-name="T116">負責人</text:span><text:span text:style-name="T117">同意並簽名</text:span></text:p></draw:text-box><svg:title/><svg:desc/></draw:frame><draw:frame draw:id="id11" draw:style-name="a13" draw:name="docshape20" svg:x="3.86458in" svg:y="0.39722in" svg:width="2.89583in" svg:height="0.38542in" style:rel-width="scale" style:rel-height="scale"><draw:text-box><text:p text:style-name="P118"><text:span text:style-name="T119">借用人上傳借用申請單至指定資料夾</text:span></text:p></draw:text-box><svg:title/><svg:desc/></draw:frame><draw:custom-shape svg:x="0.14583in" svg:y="3.30347in" svg:width="0.36458in" svg:height="0.08333in" draw:id="id12" draw:style-name="a14" draw:name="docshape2"><svg:title/><svg:desc/><draw:enhanced-geometry draw:type="non-primitive" svg:viewBox="0 0 52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525"/><draw:equation draw:name="f2" draw:formula="120"/><draw:equation draw:name="f3" draw:formula="0 + 1398"/><draw:equation draw:name="f4" draw:formula="0 + 1508"/><draw:equation draw:name="f5" draw:formula="0 + 1418"/><draw:equation draw:name="f6" draw:formula="0 + 993"/><draw:equation draw:name="f7" draw:formula="0 + 1518"/><draw:equation draw:name="f8" draw:formula="405"/><draw:equation draw:name="f9" draw:formula="515"/><draw:equation draw:name="f10" draw:formula="65"/><draw:equation draw:name="f11" draw:formula="425"/><draw:equation draw:name="f12" draw:formula="55"/><draw:equation draw:name="f13" draw:formula="60"/><draw:equation draw:name="f14" draw:formula="?f3 - 993"/><draw:equation draw:name="f15" draw:formula="?f4 - 993"/><draw:equation draw:name="f16" draw:formula="?f5 - 993"/><draw:equation draw:name="f17" draw:formula="?f6 - 993"/><draw:equation draw:name="f18" draw:formula="?f7 - 993"/><draw:equation draw:name="f19" draw:formula="?f2 - ?f0"/><draw:equation draw:name="f20" draw:formula="?f1 - ?f0"/><draw:equation draw:name="f21" draw:formula="?f20 / 525"/><draw:equation draw:name="f22" draw:formula="?f19 / 120"/><draw:equation draw:name="f23" draw:formula="?f14 * ?f20"/><draw:equation draw:name="f24" draw:formula="14105 * ?f19"/><draw:equation draw:name="f25" draw:formula="14225 * ?f19"/><draw:equation draw:name="f26" draw:formula="?f15 * ?f20"/><draw:equation draw:name="f27" draw:formula="14170 * ?f19"/><draw:equation draw:name="f28" draw:formula="?f16 * ?f20"/><draw:equation draw:name="f29" draw:formula="14160 * ?f19"/><draw:equation draw:name="f30" draw:formula="?f17 * ?f20"/><draw:equation draw:name="f31" draw:formula="?f18 * ?f20"/><draw:equation draw:name="f32" draw:formula="14165 * ?f19"/><draw:equation draw:name="f33" draw:formula="?f23 / 525"/><draw:equation draw:name="f34" draw:formula="?f24 / 120"/><draw:equation draw:name="f35" draw:formula="?f25 / 120"/><draw:equation draw:name="f36" draw:formula="?f26 / 525"/><draw:equation draw:name="f37" draw:formula="?f27 / 120"/><draw:equation draw:name="f38" draw:formula="?f28 / 525"/><draw:equation draw:name="f39" draw:formula="?f29 / 120"/><draw:equation draw:name="f40" draw:formula="?f30 / 525"/><draw:equation draw:name="f41" draw:formula="?f31 / 52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draw:custom-shape svg:x="2.39583in" svg:y="3.28264in" svg:width="0.59375in" svg:height="0.08333in" draw:id="id13" draw:style-name="a15" draw:name="docshape3"><svg:title/><svg:desc/><draw:enhanced-geometry draw:type="non-primitive" svg:viewBox="0 0 85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855"/><draw:equation draw:name="f2" draw:formula="120"/><draw:equation draw:name="f3" draw:formula="0 + 4965"/><draw:equation draw:name="f4" draw:formula="0 + 5075"/><draw:equation draw:name="f5" draw:formula="0 + 4985"/><draw:equation draw:name="f6" draw:formula="0 + 4230"/><draw:equation draw:name="f7" draw:formula="0 + 5085"/><draw:equation draw:name="f8" draw:formula="735"/><draw:equation draw:name="f9" draw:formula="845"/><draw:equation draw:name="f10" draw:formula="65"/><draw:equation draw:name="f11" draw:formula="755"/><draw:equation draw:name="f12" draw:formula="55"/><draw:equation draw:name="f13" draw:formula="60"/><draw:equation draw:name="f14" draw:formula="?f3 - 4230"/><draw:equation draw:name="f15" draw:formula="?f4 - 4230"/><draw:equation draw:name="f16" draw:formula="?f5 - 4230"/><draw:equation draw:name="f17" draw:formula="?f6 - 4230"/><draw:equation draw:name="f18" draw:formula="?f7 - 4230"/><draw:equation draw:name="f19" draw:formula="?f2 - ?f0"/><draw:equation draw:name="f20" draw:formula="?f1 - ?f0"/><draw:equation draw:name="f21" draw:formula="?f20 / 855"/><draw:equation draw:name="f22" draw:formula="?f19 / 120"/><draw:equation draw:name="f23" draw:formula="?f14 * ?f20"/><draw:equation draw:name="f24" draw:formula="14064 * ?f19"/><draw:equation draw:name="f25" draw:formula="14184 * ?f19"/><draw:equation draw:name="f26" draw:formula="?f15 * ?f20"/><draw:equation draw:name="f27" draw:formula="14129 * ?f19"/><draw:equation draw:name="f28" draw:formula="?f16 * ?f20"/><draw:equation draw:name="f29" draw:formula="14119 * ?f19"/><draw:equation draw:name="f30" draw:formula="?f17 * ?f20"/><draw:equation draw:name="f31" draw:formula="?f18 * ?f20"/><draw:equation draw:name="f32" draw:formula="14124 * ?f19"/><draw:equation draw:name="f33" draw:formula="?f23 / 855"/><draw:equation draw:name="f34" draw:formula="?f24 / 120"/><draw:equation draw:name="f35" draw:formula="?f25 / 120"/><draw:equation draw:name="f36" draw:formula="?f26 / 855"/><draw:equation draw:name="f37" draw:formula="?f27 / 120"/><draw:equation draw:name="f38" draw:formula="?f28 / 855"/><draw:equation draw:name="f39" draw:formula="?f29 / 120"/><draw:equation draw:name="f40" draw:formula="?f30 / 855"/><draw:equation draw:name="f41" draw:formula="?f31 / 85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draw:g draw:name="docshapegroup6" draw:id="id16"><svg:title/><svg:desc/><draw:custom-shape svg:x="2.75in" svg:y="1.09514in" svg:width="1.73056in" svg:height="0.63958in" draw:id="id14" draw:style-name="a16" draw:name="docshape7"><svg:title/><svg:desc/><draw:enhanced-geometry draw:type="non-primitive" svg:viewBox="0 0 2492 921" draw:enhanced-path="M ?f12 ?f13 L ?f0 ?f14 ?f15 ?f2 ?f16 ?f17 ?f18 ?f17 ?f12 ?f19 ?f20 ?f21 ?f12 ?f13 Z M ?f20 ?f21 L ?f12 ?f19 ?f18 ?f17 ?f22 ?f23 ?f20 ?f21 Z M ?f22 ?f23 L ?f18 ?f17 ?f16 ?f17 ?f22 ?f23 Z M ?f24 ?f0 L ?f20 ?f21 ?f22 ?f23 ?f1 ?f25 ?f24 ?f0 Z N" draw:text-areas="?f75 ?f77 ?f76 ?f78" draw:glue-points="?f79 ?f80 ?f81 ?f82 ?f83 ?f84 ?f85 ?f86 ?f87 ?f86 ?f79 ?f88 ?f89 ?f90 ?f79 ?f80 ?f89 ?f90 ?f79 ?f88 ?f87 ?f86 ?f91 ?f92 ?f89 ?f90 ?f91 ?f92 ?f87 ?f86 ?f85 ?f86 ?f91 ?f92 ?f93 ?f94 ?f89 ?f90 ?f91 ?f92 ?f95 ?f96 ?f93 ?f94" draw:glue-point-leaving-directions="-90, -90, -90, -90, -90, -90, -90, -90, -90, -90, -90, -90, -90, -90, -90, -90, -90, -90, -90, -90, -90, -90"><draw:equation draw:name="f0" draw:formula="0"/><draw:equation draw:name="f1" draw:formula="2492"/><draw:equation draw:name="f2" draw:formula="921"/><draw:equation draw:name="f3" draw:formula="0 + 4322"/><draw:equation draw:name="f4" draw:formula="0 + 4230"/><draw:equation draw:name="f5" draw:formula="0 + 4363"/><draw:equation draw:name="f6" draw:formula="0 + 4347"/><draw:equation draw:name="f7" draw:formula="0 + 4326"/><draw:equation draw:name="f8" draw:formula="0 + 4341"/><draw:equation draw:name="f9" draw:formula="0 + 4345"/><draw:equation draw:name="f10" draw:formula="0 + 6718"/><draw:equation draw:name="f11" draw:formula="0 + 6722"/><draw:equation draw:name="f12" draw:formula="92"/><draw:equation draw:name="f13" draw:formula="808"/><draw:equation draw:name="f14" draw:formula="905"/><draw:equation draw:name="f15" draw:formula="133"/><draw:equation draw:name="f16" draw:formula="117"/><draw:equation draw:name="f17" draw:formula="876"/><draw:equation draw:name="f18" draw:formula="96"/><draw:equation draw:name="f19" draw:formula="866"/><draw:equation draw:name="f20" draw:formula="111"/><draw:equation draw:name="f21" draw:formula="859"/><draw:equation draw:name="f22" draw:formula="115"/><draw:equation draw:name="f23" draw:formula="869"/><draw:equation draw:name="f24" draw:formula="2488"/><draw:equation draw:name="f25" draw:formula="10"/><draw:equation draw:name="f26" draw:formula="?f3 - 4230"/><draw:equation draw:name="f27" draw:formula="?f4 - 4230"/><draw:equation draw:name="f28" draw:formula="?f5 - 4230"/><draw:equation draw:name="f29" draw:formula="?f6 - 4230"/><draw:equation draw:name="f30" draw:formula="?f7 - 4230"/><draw:equation draw:name="f31" draw:formula="?f8 - 4230"/><draw:equation draw:name="f32" draw:formula="?f9 - 4230"/><draw:equation draw:name="f33" draw:formula="?f10 - 4230"/><draw:equation draw:name="f34" draw:formula="?f11 - 4230"/><draw:equation draw:name="f35" draw:formula="?f2 - ?f0"/><draw:equation draw:name="f36" draw:formula="?f1 - ?f0"/><draw:equation draw:name="f37" draw:formula="?f36 / 2492"/><draw:equation draw:name="f38" draw:formula="?f35 / 921"/><draw:equation draw:name="f39" draw:formula="?f26 * ?f36"/><draw:equation draw:name="f40" draw:formula="3086 * ?f35"/><draw:equation draw:name="f41" draw:formula="?f27 * ?f36"/><draw:equation draw:name="f42" draw:formula="3183 * ?f35"/><draw:equation draw:name="f43" draw:formula="?f28 * ?f36"/><draw:equation draw:name="f44" draw:formula="3199 * ?f35"/><draw:equation draw:name="f45" draw:formula="?f29 * ?f36"/><draw:equation draw:name="f46" draw:formula="3154 * ?f35"/><draw:equation draw:name="f47" draw:formula="?f30 * ?f36"/><draw:equation draw:name="f48" draw:formula="3144 * ?f35"/><draw:equation draw:name="f49" draw:formula="?f31 * ?f36"/><draw:equation draw:name="f50" draw:formula="3137 * ?f35"/><draw:equation draw:name="f51" draw:formula="?f32 * ?f36"/><draw:equation draw:name="f52" draw:formula="3147 * ?f35"/><draw:equation draw:name="f53" draw:formula="?f33 * ?f36"/><draw:equation draw:name="f54" draw:formula="2278 * ?f35"/><draw:equation draw:name="f55" draw:formula="?f34 * ?f36"/><draw:equation draw:name="f56" draw:formula="2288 * ?f35"/><draw:equation draw:name="f57" draw:formula="?f39 / 2492"/><draw:equation draw:name="f58" draw:formula="?f40 / 921"/><draw:equation draw:name="f59" draw:formula="?f41 / 2492"/><draw:equation draw:name="f60" draw:formula="?f42 / 921"/><draw:equation draw:name="f61" draw:formula="?f43 / 2492"/><draw:equation draw:name="f62" draw:formula="?f44 / 921"/><draw:equation draw:name="f63" draw:formula="?f45 / 2492"/><draw:equation draw:name="f64" draw:formula="?f46 / 921"/><draw:equation draw:name="f65" draw:formula="?f47 / 2492"/><draw:equation draw:name="f66" draw:formula="?f48 / 921"/><draw:equation draw:name="f67" draw:formula="?f49 / 2492"/><draw:equation draw:name="f68" draw:formula="?f50 / 921"/><draw:equation draw:name="f69" draw:formula="?f51 / 2492"/><draw:equation draw:name="f70" draw:formula="?f52 / 921"/><draw:equation draw:name="f71" draw:formula="?f53 / 2492"/><draw:equation draw:name="f72" draw:formula="?f54 / 921"/><draw:equation draw:name="f73" draw:formula="?f55 / 2492"/><draw:equation draw:name="f74" draw:formula="?f56 / 921"/><draw:equation draw:name="f75" draw:formula="0 / ?f37"/><draw:equation draw:name="f76" draw:formula="?f1 / ?f37"/><draw:equation draw:name="f77" draw:formula="0 / ?f38"/><draw:equation draw:name="f78" draw:formula="?f2 / ?f38"/><draw:equation draw:name="f79" draw:formula="?f57 / ?f37"/><draw:equation draw:name="f80" draw:formula="?f58 / ?f38"/><draw:equation draw:name="f81" draw:formula="?f59 / ?f37"/><draw:equation draw:name="f82" draw:formula="?f60 / ?f38"/><draw:equation draw:name="f83" draw:formula="?f61 / ?f37"/><draw:equation draw:name="f84" draw:formula="?f62 / ?f38"/><draw:equation draw:name="f85" draw:formula="?f63 / ?f37"/><draw:equation draw:name="f86" draw:formula="?f64 / ?f38"/><draw:equation draw:name="f87" draw:formula="?f65 / ?f37"/><draw:equation draw:name="f88" draw:formula="?f66 / ?f38"/><draw:equation draw:name="f89" draw:formula="?f67 / ?f37"/><draw:equation draw:name="f90" draw:formula="?f68 / ?f38"/><draw:equation draw:name="f91" draw:formula="?f69 / ?f37"/><draw:equation draw:name="f92" draw:formula="?f70 / ?f38"/><draw:equation draw:name="f93" draw:formula="?f71 / ?f37"/><draw:equation draw:name="f94" draw:formula="?f72 / ?f38"/><draw:equation draw:name="f95" draw:formula="?f73 / ?f37"/><draw:equation draw:name="f96" draw:formula="?f74 / ?f38"/></draw:enhanced-geometry></draw:custom-shape><draw:custom-shape svg:x="4.35764in" svg:y="1.09652in" svg:width="0.35417in" svg:height="0.83472in" draw:id="id15" draw:style-name="a17" draw:name="docshape8"><svg:title/><svg:desc/><draw:enhanced-geometry draw:type="non-primitive" svg:viewBox="0 0 510 1202" draw:enhanced-path="M ?f0 ?f13 L ?f14 ?f2 ?f15 ?f16 ?f17 ?f18 ?f19 ?f18 ?f20 ?f21 ?f22 ?f23 ?f0 ?f13 Z M ?f22 ?f23 L ?f20 ?f21 ?f19 ?f18 ?f24 ?f25 ?f22 ?f23 Z M ?f24 ?f25 L ?f19 ?f18 ?f17 ?f18 ?f24 ?f25 Z M ?f26 ?f0 L ?f22 ?f23 ?f24 ?f25 ?f1 ?f27 ?f26 ?f0 Z N" draw:text-areas="?f80 ?f82 ?f81 ?f83" draw:glue-points="?f84 ?f85 ?f86 ?f87 ?f88 ?f89 ?f90 ?f91 ?f92 ?f91 ?f93 ?f94 ?f95 ?f96 ?f84 ?f85 ?f95 ?f96 ?f93 ?f94 ?f92 ?f91 ?f97 ?f98 ?f95 ?f96 ?f97 ?f98 ?f92 ?f91 ?f90 ?f91 ?f97 ?f98 ?f99 ?f100 ?f95 ?f96 ?f97 ?f98 ?f101 ?f102 ?f99 ?f100" draw:glue-point-leaving-directions="-90, -90, -90, -90, -90, -90, -90, -90, -90, -90, -90, -90, -90, -90, -90, -90, -90, -90, -90, -90, -90, -90"><draw:equation draw:name="f0" draw:formula="0"/><draw:equation draw:name="f1" draw:formula="510"/><draw:equation draw:name="f2" draw:formula="1202"/><draw:equation draw:name="f3" draw:formula="0 + 6545"/><draw:equation draw:name="f4" draw:formula="0 + 6555"/><draw:equation draw:name="f5" draw:formula="0 + 6656"/><draw:equation draw:name="f6" draw:formula="0 + 6650"/><draw:equation draw:name="f7" draw:formula="0 + 6598"/><draw:equation draw:name="f8" draw:formula="0 + 6589"/><draw:equation draw:name="f9" draw:formula="0 + 6596"/><draw:equation draw:name="f10" draw:formula="0 + 6605"/><draw:equation draw:name="f11" draw:formula="0 + 7045"/><draw:equation draw:name="f12" draw:formula="0 + 7055"/><draw:equation draw:name="f13" draw:formula="1068"/><draw:equation draw:name="f14" draw:formula="10"/><draw:equation draw:name="f15" draw:formula="111"/><draw:equation draw:name="f16" draw:formula="1114"/><draw:equation draw:name="f17" draw:formula="105"/><draw:equation draw:name="f18" draw:formula="1111"/><draw:equation draw:name="f19" draw:formula="53"/><draw:equation draw:name="f20" draw:formula="44"/><draw:equation draw:name="f21" draw:formula="1108"/><draw:equation draw:name="f22" draw:formula="51"/><draw:equation draw:name="f23" draw:formula="1089"/><draw:equation draw:name="f24" draw:formula="60"/><draw:equation draw:name="f25" draw:formula="1093"/><draw:equation draw:name="f26" draw:formula="500"/><draw:equation draw:name="f27" draw:formula="4"/><draw:equation draw:name="f28" draw:formula="?f3 - 6545"/><draw:equation draw:name="f29" draw:formula="?f4 - 6545"/><draw:equation draw:name="f30" draw:formula="?f5 - 6545"/><draw:equation draw:name="f31" draw:formula="?f6 - 6545"/><draw:equation draw:name="f32" draw:formula="?f7 - 6545"/><draw:equation draw:name="f33" draw:formula="?f8 - 6545"/><draw:equation draw:name="f34" draw:formula="?f9 - 6545"/><draw:equation draw:name="f35" draw:formula="?f10 - 6545"/><draw:equation draw:name="f36" draw:formula="?f11 - 6545"/><draw:equation draw:name="f37" draw:formula="?f12 - 6545"/><draw:equation draw:name="f38" draw:formula="?f2 - ?f0"/><draw:equation draw:name="f39" draw:formula="?f1 - ?f0"/><draw:equation draw:name="f40" draw:formula="?f39 / 510"/><draw:equation draw:name="f41" draw:formula="?f38 / 1202"/><draw:equation draw:name="f42" draw:formula="?f28 * ?f39"/><draw:equation draw:name="f43" draw:formula="3349 * ?f38"/><draw:equation draw:name="f44" draw:formula="?f29 * ?f39"/><draw:equation draw:name="f45" draw:formula="3483 * ?f38"/><draw:equation draw:name="f46" draw:formula="?f30 * ?f39"/><draw:equation draw:name="f47" draw:formula="3395 * ?f38"/><draw:equation draw:name="f48" draw:formula="?f31 * ?f39"/><draw:equation draw:name="f49" draw:formula="3392 * ?f38"/><draw:equation draw:name="f50" draw:formula="?f32 * ?f39"/><draw:equation draw:name="f51" draw:formula="?f33 * ?f39"/><draw:equation draw:name="f52" draw:formula="3389 * ?f38"/><draw:equation draw:name="f53" draw:formula="?f34 * ?f39"/><draw:equation draw:name="f54" draw:formula="3370 * ?f38"/><draw:equation draw:name="f55" draw:formula="?f35 * ?f39"/><draw:equation draw:name="f56" draw:formula="3374 * ?f38"/><draw:equation draw:name="f57" draw:formula="?f36 * ?f39"/><draw:equation draw:name="f58" draw:formula="2281 * ?f38"/><draw:equation draw:name="f59" draw:formula="?f37 * ?f39"/><draw:equation draw:name="f60" draw:formula="2285 * ?f38"/><draw:equation draw:name="f61" draw:formula="?f42 / 510"/><draw:equation draw:name="f62" draw:formula="?f43 / 1202"/><draw:equation draw:name="f63" draw:formula="?f44 / 510"/><draw:equation draw:name="f64" draw:formula="?f45 / 1202"/><draw:equation draw:name="f65" draw:formula="?f46 / 510"/><draw:equation draw:name="f66" draw:formula="?f47 / 1202"/><draw:equation draw:name="f67" draw:formula="?f48 / 510"/><draw:equation draw:name="f68" draw:formula="?f49 / 1202"/><draw:equation draw:name="f69" draw:formula="?f50 / 510"/><draw:equation draw:name="f70" draw:formula="?f51 / 510"/><draw:equation draw:name="f71" draw:formula="?f52 / 1202"/><draw:equation draw:name="f72" draw:formula="?f53 / 510"/><draw:equation draw:name="f73" draw:formula="?f54 / 1202"/><draw:equation draw:name="f74" draw:formula="?f55 / 510"/><draw:equation draw:name="f75" draw:formula="?f56 / 1202"/><draw:equation draw:name="f76" draw:formula="?f57 / 510"/><draw:equation draw:name="f77" draw:formula="?f58 / 1202"/><draw:equation draw:name="f78" draw:formula="?f59 / 510"/><draw:equation draw:name="f79" draw:formula="?f60 / 1202"/><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0"/><draw:equation draw:name="f93" draw:formula="?f70 / ?f40"/><draw:equation draw:name="f94" draw:formula="?f71 / ?f41"/><draw:equation draw:name="f95" draw:formula="?f72 / ?f40"/><draw:equation draw:name="f96" draw:formula="?f73 / ?f41"/><draw:equation draw:name="f97" draw:formula="?f74 / ?f40"/><draw:equation draw:name="f98" draw:formula="?f75 / ?f41"/><draw:equation draw:name="f99" draw:formula="?f76 / ?f40"/><draw:equation draw:name="f100" draw:formula="?f77 / ?f41"/><draw:equation draw:name="f101" draw:formula="?f78 / ?f40"/><draw:equation draw:name="f102" draw:formula="?f79 / ?f41"/></draw:enhanced-geometry></draw:custom-shape></draw:g></draw:g><draw:frame draw:z-index="487587328" draw:id="id18" draw:style-name="a19" draw:name="docshape21" text:anchor-type="paragraph" svg:x="2.25347in" svg:y="4.21736in" svg:width="5.22917in" svg:height="0.23542in" style:rel-width="scale" style:rel-height="scale"><draw:text-box><text:p text:style-name="P120"><text:span text:style-name="T121">借用</text:span><text:span text:style-name="T122">人</text:span><text:span text:style-name="T123"><text:tab/></text:span><text:span text:style-name="T124">同意遵守使用</text:span><text:span text:style-name="T125">/</text:span><text:span text:style-name="T126">借用守則</text:span><text:span text:style-name="T127"><text:s/></text:span><text:span text:style-name="T128">日期：</text:span><text:span text:style-name="T129"><text:s/></text:span><text:span text:style-name="T130"><text:tab/></text:span></text:p></draw:text-box><svg:title/><svg:desc/></draw:frame></text:p>
      <text:p text:style-name="P131"/>
      <text:soft-page-break/>
      <text:h text:style-name="P132" text:outline-level="1"><text:span text:style-name="T133">實驗室、設備及工具借用</text:span><text:span text:style-name="T134">/</text:span><text:span text:style-name="T135">歸還申請</text:span><text:span text:style-name="T136">單</text:span></text:h>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借用人</text:span></text:p>
          </table:table-cell>
          <table:table-cell table:style-name="TableCell155" table:number-columns-spanned="3">
            <text:p text:style-name="P156"/>
          </table:table-cell>
          <table:covered-table-cell/>
          <table:covered-table-cell/>
          <table:table-cell table:style-name="TableCell157" table:number-columns-spanned="4">
            <text:p text:style-name="P158"><text:span text:style-name="T159">服務單位</text:span><text:span text:style-name="T160">/</text:span><text:span text:style-name="T161">就讀校系</text:span></text:p>
          </table: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columns-spanned="12">
            <text:p text:style-name="P166"><text:span text:style-name="T167">借用人聯絡電話</text:span><text:span text:style-name="T168">：</text:span><text:span text:style-name="T169"><text:tab/></text:span><text:span text:style-name="T170">Email</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借用日期</text:span></text:p>
          </table:table-cell>
          <table:table-cell table:style-name="TableCell176" table:number-columns-spanned="3">
            <text:p text:style-name="P177"><text:span text:style-name="T178">年</text:span><text:span text:style-name="T179"><text:tab/></text:span><text:span text:style-name="T180">月</text:span><text:span text:style-name="T181"><text:tab/></text:span><text:span text:style-name="T182">日（週</text:span><text:span text:style-name="T183"><text:tab/></text:span><text:span text:style-name="T184">）借</text:span><text:span text:style-name="T185">用</text:span></text:p>
          </table:table-cell>
          <table:covered-table-cell/>
          <table:covered-table-cell/>
          <table:table-cell table:style-name="TableCell186" table:number-columns-spanned="3">
            <text:p text:style-name="P187"><text:span text:style-name="T188">時段</text:span></text:p>
          </table:table-cell>
          <table:covered-table-cell/>
          <table:covered-table-cell/>
          <table:table-cell table:style-name="TableCell189" table:number-columns-spanned="5">
            <text:p text:style-name="P190"><text:span text:style-name="T191">時</text:span><text:span text:style-name="T192"><text:tab/></text:span><text:span text:style-name="T193">分</text:span><text:span text:style-name="T194"><text:s/></text:span><text:span text:style-name="T195">～</text:span><text:span text:style-name="T196"><text:tab/></text:span><text:span text:style-name="T197">時</text:span><text:span text:style-name="T198"><text:tab/></text:span><text:span text:style-name="T199">分</text:span></text:p>
          </table:table-cell>
          <table:covered-table-cell/>
          <table:covered-table-cell/>
          <table:covered-table-cell/>
          <table:covered-table-cell/>
        </table:table-row>
        <table:table-row table:style-name="TableRow200">
          <table:table-cell table:style-name="TableCell201">
            <text:p text:style-name="P202"><text:span text:style-name="T203">使用目的</text:span></text:p>
          </table:table-cell>
          <table:table-cell table:style-name="TableCell204" table:number-columns-spanned="11">
            <text:p text:style-name="P205"><text:span text:style-name="T206">□</text:span><text:span text:style-name="T207">課程</text:span><text:span text:style-name="T208">：</text:span><text:span text:style-name="T209"><text:tab/></text:span><text:span text:style-name="T210">填寫課程名</text:span><text:span text:style-name="T211">稱</text:span></text:p>
            <text:p text:style-name="P212"><text:span text:style-name="T213">□</text:span><text:span text:style-name="T214">教學合作</text:span><text:span text:style-name="T215"><text:s/>□</text:span><text:span text:style-name="T216">研究計劃</text:span><text:span text:style-name="T217"><text:s/>□</text:span><text:span text:style-name="T218">產學合作</text:span><text:span text:style-name="T219"><text:s/>□</text:span><text:span text:style-name="T220">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ext:p text:style-name="P224"><text:span text:style-name="T225">借用空間</text:span></text:p>
          </table:table-cell>
          <table:table-cell table:style-name="TableCell226" table:number-columns-spanned="11">
            <text:p text:style-name="P227"><text:span text:style-name="T228">□</text:span><text:span text:style-name="T229">H302</text:span><text:span text:style-name="T230"><text:s/>□</text:span><text:span text:style-name="T231">H40C</text:span><text:span text:style-name="T232"><text:s/></text:span><text:span text:style-name="T233">□</text:span><text:span text:style-name="T234">I502</text:span><text:span text:style-name="T235"><text:s/></text:span><text:span text:style-name="T236">(A)</text:span><text:span text:style-name="T237"><text:s/></text:span><text:span text:style-name="T238">□</text:span><text:span text:style-name="T239">I502 (B)</text:span><text:span text:style-name="T240"><text:s/></text:span><text:span text:style-name="T241">□</text:span><text:span text:style-name="T242">I502</text:span><text:span text:style-name="T243"><text:s/></text:span><text:span text:style-name="T244">(C)<text:s/></text:span><text:span text:style-name="T245"><text:s/></text:span><text:span text:style-name="T246">□</text:span><text:span text:style-name="T247">H501</text:span><text:span text:style-name="T248"><text:s/></text:span><text:span text:style-name="T249">□</text:span><text:span text:style-name="T250">H502</text:span><text:span text:style-name="T251"><text:s/></text:span><text:span text:style-name="T252">(A)</text:span><text:span text:style-name="T253"><text:s/></text:span></text:p>
            <text:p text:style-name="P254"><text:span text:style-name="T255">□</text:span><text:span text:style-name="T256">H502</text:span><text:span text:style-name="T257"><text:s/></text:span><text:span text:style-name="T258">(B)<text:s/></text:span><text:span text:style-name="T259">□</text:span><text:span text:style-name="T260">H615(A</text:span><text:span text:style-name="T261">) (</text:span><text:span text:style-name="T262">教具室</text:span><text:span text:style-name="T263">)<text:s/></text:span><text:span text:style-name="T264">□</text:span><text:span text:style-name="T265">H615(B</text:span><text:span text:style-name="T266">) (</text:span><text:span text:style-name="T267">成人</text:span><text:span text:style-name="T268">)<text:s/></text:span><text:span text:style-name="T269">□</text:span><text:span text:style-name="T270">H615(C)</text:span><text:span text:style-name="T271">觀察室</text:span><text:span text:style-name="T272"><text:s/></text:span></text:p>
            <text:p text:style-name="P273"><text:span text:style-name="T274">□</text:span><text:span text:style-name="T275">H615(D</text:span><text:span text:style-name="T276">) (</text:span><text:span text:style-name="T277">兒童</text:span><text:span text:style-name="T278">)</text:span><text:span text:style-name="T279"><text:s text:c="2"/></text:span><text:span text:style-name="T280">□</text:span><text:span text:style-name="T28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text:span text:style-name="T285">實驗室</text:span></text:p>
            <text:p text:style-name="P286"><text:span text:style-name="T287">負責人簽章</text:span></text:p>
          </table:table-cell>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2">
            <text:p text:style-name="P292"><text:span text:style-name="T293">歸還時狀態：</text:span><text:span text:style-name="T294">□<text:s/></text:span><text:span text:style-name="T295">良好</text:span><text:span text:style-name="T296"><text:s/>□</text:span><text:span text:style-name="T297">破損：</text:span><text:span text:style-name="T298">說明破損物件及情</text:span><text:span text:style-name="T299">況</text:span><text:span text:style-name="T300"><text:tab/></text:span><text:span text:style-name="T301">□<text:s/></text:span><text:span text:style-name="T302">缺件：</text:span><text:span text:style-name="T303">說明破損物件及情</text:span><text:span text:style-name="T304">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歸還點收人</text:span></text:p>
          </table:table-cell>
          <table:table-cell table:style-name="TableCell309" table:number-columns-spanned="4">
            <text:p text:style-name="P310"><text:span text:style-name="T311">清點之同學或老師簽名並押日期</text:span></text:p>
          </table:table-cell>
          <table:covered-table-cell/>
          <table:covered-table-cell/>
          <table:covered-table-cell/>
          <table:table-cell table:style-name="TableCell312" table:number-columns-spanned="5">
            <text:p text:style-name="P313"><text:span text:style-name="T314">實驗室負責人簽章</text:span></text:p>
          </table:table-cell>
          <table:covered-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
            <text:p text:style-name="P320"><text:span text:style-name="T321">借用儀器</text:span><text:span text:style-name="T322">/</text:span><text:span text:style-name="T323">工具名稱</text:span></text:p>
          </table:table-cell>
          <table:covered-table-cell/>
          <table:table-cell table:style-name="TableCell324" table:number-columns-spanned="4">
            <text:p text:style-name="P325"/>
          </table:table-cell>
          <table:covered-table-cell/>
          <table:covered-table-cell/>
          <table:covered-table-cell/>
          <table:table-cell table:style-name="TableCell326">
            <text:p text:style-name="P327"><text:span text:style-name="T328">數量</text:span></text:p>
          </table:table-cell>
          <table:table-cell table:style-name="TableCell329" table:number-columns-spanned="2">
            <text:p text:style-name="P330"/>
          </table:table-cell>
          <table:covered-table-cell/>
          <table:table-cell table:style-name="TableCell331" table:number-columns-spanned="2">
            <text:p text:style-name="P332">使用地點</text:p>
          </table:table-cell>
          <table:covered-table-cell/>
          <table:table-cell table:style-name="TableCell333">
            <text:p text:style-name="P334"/>
          </table:table-cell>
        </table:table-row>
        <table:table-row table:style-name="TableRow335">
          <table:table-cell table:style-name="TableCell336" table:number-columns-spanned="12">
            <text:p text:style-name="P337"><text:span text:style-name="T338">儀器</text:span><text:span text:style-name="T339">/</text:span><text:span text:style-name="T340">工具編號</text:span><text:span text:style-name="T341"><text:s/></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2">
            <text:p text:style-name="P345"><text:span text:style-name="T346">借用時狀態：</text:span><text:span text:style-name="T347">□<text:s/></text:span><text:span text:style-name="T348">良好</text:span><text:span text:style-name="T349"><text:s/>□</text:span><text:span text:style-name="T350">破損：</text:span><text:span text:style-name="T351">說明破損物件及情況</text:span><text:span text:style-name="T352"><text:s/></text:span><text:span text:style-name="T353"><text:s/></text:span><text:span text:style-name="T354">□<text:s/></text:span><text:span text:style-name="T355">缺件：</text:span><text:span text:style-name="T356">說明破損物件及情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
            <text:p text:style-name="P359"><text:span text:style-name="T360">實驗室</text:span><text:span text:style-name="T361">/</text:span><text:span text:style-name="T362">儀器</text:span><text:span text:style-name="T363">/</text:span><text:span text:style-name="T364">工具負責人簽章</text:span></text:p>
          </table:table-cell>
          <table:covered-table-cell/>
          <table:covered-table-cell/>
          <table:table-cell table:style-name="TableCell365" table:number-columns-spanned="9">
            <text:p text:style-name="P366"><text:span text:style-name="T367">請勿代簽</text:span></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2">
            <text:p text:style-name="P370"><text:span text:style-name="T371">歸還時狀態：</text:span><text:span text:style-name="T372">□<text:s/></text:span><text:span text:style-name="T373">良好</text:span><text:span text:style-name="T374"><text:s/>□</text:span><text:span text:style-name="T375">破損：</text:span><text:span text:style-name="T376">說明破損物件及情</text:span><text:span text:style-name="T377">況</text:span><text:span text:style-name="T378"><text:tab/></text:span></text:p>
            <text:p text:style-name="P379"><text:span text:style-name="T380">□</text:span><text:span text:style-name="T381"><text:s/></text:span><text:span text:style-name="T382">缺件：</text:span><text:span text:style-name="T383"><text:s/></text:span><text:span text:style-name="T384">說明破損物件及情</text:span><text:span text:style-name="T385">況</text:span><text:span text:style-name="T38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歸還點收人</text:span></text:p>
          </table:table-cell>
          <table:table-cell table:style-name="TableCell391" table:number-columns-spanned="4">
            <text:p text:style-name="P392"><text:span text:style-name="T393">清點之同學或老師簽名並押日期</text:span></text:p>
          </table:table-cell>
          <table:covered-table-cell/>
          <table:covered-table-cell/>
          <table:covered-table-cell/>
          <table:table-cell table:style-name="TableCell394" table:number-columns-spanned="5">
            <text:p text:style-name="P395"><text:span text:style-name="T396">實驗室</text:span><text:span text:style-name="T397">/</text:span><text:span text:style-name="T398">儀器</text:span><text:span text:style-name="T399">/</text:span><text:span text:style-name="T400">工具</text:span></text:p>
            <text:p text:style-name="P401"><text:span text:style-name="T402">負責人簽章</text:span></text:p>
          </table:table-cell>
          <table:covered-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
            <text:p text:style-name="P408"><text:span text:style-name="T409">學系留存</text:span></text:p>
          </table:table-cell>
          <table:table-cell table:style-name="TableCell410" table:number-columns-spanned="2">
            <text:p text:style-name="P411"/>
            <text:p text:style-name="P412"><text:span text:style-name="T413">系助</text:span></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ext:p text:style-name="P418"><text:span text:style-name="T419">系主任</text:span></text:p>
          </table:table-cell>
          <table:covered-table-cell/>
          <table:covered-table-cell/>
          <table:table-cell table:style-name="TableCell420" table:number-columns-spanned="2">
            <text:p text:style-name="P421"/>
          </table:table-cell>
          <table:covered-table-cell/>
        </table:table-row>
      </table:table>
      <text:p text:style-name="P422"/>
      <text:p text:style-name="P423"><text:span text:style-name="T424">實驗室負</text:span><text:span text:style-name="T425">責人</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H501</text:span><text:span text:style-name="T436"><text:s/></text:span><text:span text:style-name="T437">盛華</text:span></text:p>
          </table:table-cell>
          <table:table-cell table:style-name="TableCell438">
            <text:p text:style-name="P439"><text:span text:style-name="T440">H502A</text:span><text:span text:style-name="T441"><text:s/></text:span><text:span text:style-name="T442">張顯達</text:span></text:p>
          </table:table-cell>
          <table:table-cell table:style-name="TableCell443">
            <text:p text:style-name="P444"><text:span text:style-name="T445">H502B</text:span><text:span text:style-name="T446"><text:s/></text:span><text:span text:style-name="T447">簡欣瑜</text:span></text:p>
          </table:table-cell>
          <table:table-cell table:style-name="TableCell448">
            <text:p text:style-name="P449"><text:span text:style-name="T450">H615A~D</text:span><text:span text:style-name="T451">、</text:span><text:span text:style-name="T452">H302</text:span><text:span text:style-name="T453"><text:s/></text:span><text:span text:style-name="T454">廖心渝</text:span></text:p>
          </table:table-cell>
        </table:table-row>
        <table:table-row table:style-name="TableRow455">
          <table:table-cell table:style-name="TableCell456">
            <text:p text:style-name="P457"><text:span text:style-name="T458">H40C</text:span><text:span text:style-name="T459"><text:s/></text:span><text:span text:style-name="T460">田輝勣</text:span></text:p>
          </table:table-cell>
          <table:table-cell table:style-name="TableCell461">
            <text:p text:style-name="P462"><text:span text:style-name="T463">I502A</text:span><text:span text:style-name="T464"><text:s/></text:span><text:span text:style-name="T465">柳佩辰</text:span></text:p>
          </table:table-cell>
          <table:table-cell table:style-name="TableCell466">
            <text:p text:style-name="P467"><text:span text:style-name="T468">I502B</text:span><text:span text:style-name="T469"><text:s/></text:span><text:span text:style-name="T470">張慧珊</text:span></text:p>
          </table:table-cell>
          <table:table-cell table:style-name="TableCell471">
            <text:p text:style-name="P472"><text:span text:style-name="T473">I502C</text:span><text:span text:style-name="T474"><text:s/></text:span><text:span text:style-name="T475">林郡儀</text:span></text:p>
          </table:table-cell>
        </table:table-row>
      </table:table>
      <text:p text:style-name="內文"><text:bookmark-end text:name="_Hlk1678115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194in" fo:margin-left="1.7645in" fo:margin-right="1.8083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2in" fo:margin-left="0.5388in" fo:margin-right="0.1881in" fo:text-indent="-0.294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3in" fo:margin-left="1.7645in" fo:margin-right="1.9055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5388in" fo:margin-right="0.1881in" fo:text-indent="-0.294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9" draw:display-name="Dash" draw:style="rect" draw:dots1="1" draw:dots1-length="0.09375in" draw:dots2="0" draw:dots2-length="0in" draw:distance="0.09375in"/>
  </office:styles>
  <office:automatic-styles>
    <text:list-style style:name="LFO1">
      <text:list-level-style-number text:level="1" text:style-name="WW_CharLFO1LVL1" style:num-suffix="." style:num-format="1">
        <style:list-level-properties text:space-before="0.2444in" text:min-label-width="0.2944in" text:list-level-position-and-space-mode="label-alignment">
          <style:list-level-label-alignment text:label-followed-by="listtab" fo:margin-left="0.5388in" fo:text-indent="-0.2944in"/>
        </style:list-level-properties>
      </text:list-level-style-number>
      <text:list-level-style-bullet text:level="2" text:style-name="WW_CharLFO1LVL2" text:bullet-char="•">
        <style:list-level-properties text:space-before="0.9055in" text:min-label-width="0.2944in" text:list-level-position-and-space-mode="label-alignment">
          <style:list-level-label-alignment text:label-followed-by="listtab" fo:margin-left="1.2in" fo:text-indent="-0.2944in"/>
        </style:list-level-properties>
      </text:list-level-style-bullet>
      <text:list-level-style-bullet text:level="3" text:style-name="WW_CharLFO1LVL3" text:bullet-char="•">
        <style:list-level-properties text:space-before="1.5645in" text:min-label-width="0.2944in" text:list-level-position-and-space-mode="label-alignment">
          <style:list-level-label-alignment text:label-followed-by="listtab" fo:margin-left="1.859in" fo:text-indent="-0.2944in"/>
        </style:list-level-properties>
      </text:list-level-style-bullet>
      <text:list-level-style-bullet text:level="4" text:style-name="WW_CharLFO1LVL4" text:bullet-char="•">
        <style:list-level-properties text:space-before="2.2236in" text:min-label-width="0.2944in" text:list-level-position-and-space-mode="label-alignment">
          <style:list-level-label-alignment text:label-followed-by="listtab" fo:margin-left="2.518in" fo:text-indent="-0.2944in"/>
        </style:list-level-properties>
      </text:list-level-style-bullet>
      <text:list-level-style-bullet text:level="5" text:style-name="WW_CharLFO1LVL5" text:bullet-char="•">
        <style:list-level-properties text:space-before="2.8826in" text:min-label-width="0.2944in" text:list-level-position-and-space-mode="label-alignment">
          <style:list-level-label-alignment text:label-followed-by="listtab" fo:margin-left="3.177in" fo:text-indent="-0.2944in"/>
        </style:list-level-properties>
      </text:list-level-style-bullet>
      <text:list-level-style-bullet text:level="6" text:style-name="WW_CharLFO1LVL6" text:bullet-char="•">
        <style:list-level-properties text:space-before="3.5416in" text:min-label-width="0.2944in" text:list-level-position-and-space-mode="label-alignment">
          <style:list-level-label-alignment text:label-followed-by="listtab" fo:margin-left="3.8361in" fo:text-indent="-0.2944in"/>
        </style:list-level-properties>
      </text:list-level-style-bullet>
      <text:list-level-style-bullet text:level="7" text:style-name="WW_CharLFO1LVL7" text:bullet-char="•">
        <style:list-level-properties text:space-before="4.2in" text:min-label-width="0.2944in" text:list-level-position-and-space-mode="label-alignment">
          <style:list-level-label-alignment text:label-followed-by="listtab" fo:margin-left="4.4944in" fo:text-indent="-0.2944in"/>
        </style:list-level-properties>
      </text:list-level-style-bullet>
      <text:list-level-style-bullet text:level="8" text:style-name="WW_CharLFO1LVL8" text:bullet-char="•">
        <style:list-level-properties text:space-before="4.859in" text:min-label-width="0.2944in" text:list-level-position-and-space-mode="label-alignment">
          <style:list-level-label-alignment text:label-followed-by="listtab" fo:margin-left="5.1534in" fo:text-indent="-0.2944in"/>
        </style:list-level-properties>
      </text:list-level-style-bullet>
      <text:list-level-style-bullet text:level="9" text:style-name="WW_CharLFO1LVL9" text:bullet-char="•">
        <style:list-level-properties text:space-before="5.518in" text:min-label-width="0.2944in" text:list-level-position-and-space-mode="label-alignment">
          <style:list-level-label-alignment text:label-followed-by="listtab" fo:margin-left="5.8125in" fo:text-indent="-0.2944in"/>
        </style:list-level-properties>
      </text:list-level-style-bullet>
    </text:list-style>
    <style:page-layout style:name="PL0">
      <style:page-layout-properties fo:page-width="8.2708in" fo:page-height="11.6944in" style:print-orientation="portrait" fo:margin-top="0.75in" fo:margin-left="0.5416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5416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hor</meta:initial-creator>
    <dc:creator>宋昭儒</dc:creator>
    <meta:creation-date>2024-06-19T00:16:00Z</meta:creation-date>
    <dc:date>2024-06-19T00:38:00Z</dc:date>
    <meta:template xlink:href="Normal" xlink:type="simple"/>
    <meta:editing-cycles>3</meta:editing-cycles>
    <meta:editing-duration>PT120S</meta:editing-duration>
    <meta:user-defined meta:name="Created" meta:value-type="date">2021-11-23T00:00:00Z</meta:user-defined>
    <meta:user-defined meta:name="Creator">Microsoft® Word 2019</meta:user-defined>
    <meta:user-defined meta:name="LastSaved" meta:value-type="date">2022-05-31T00:00:00Z</meta:user-defined>
    <meta:document-statistic meta:page-count="2" meta:paragraph-count="2" meta:word-count="199" meta:character-count="1334" meta:row-count="9" meta:non-whitespace-character-count="1137"/>
  </office:meta>
</office:document-meta>
</file>