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2.8569in"/>
    </style:style>
    <style:style style:name="TableColumn10" style:family="table-column">
      <style:table-column-properties style:column-width="2.6923in"/>
    </style:style>
    <style:style style:name="Table8" style:family="table">
      <style:table-properties style:width="5.5493in" fo:margin-left="0in" table:align="center"/>
    </style:style>
    <style:style style:name="TableRow11" style:family="table-row">
      <style:table-row-properties style:min-row-height="0.52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 style:min-row-height="0.513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/>
    </style:style>
    <style:style style:name="P21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TableColumn23" style:family="table-column">
      <style:table-column-properties style:column-width="2.8201in"/>
    </style:style>
    <style:style style:name="TableColumn24" style:family="table-column">
      <style:table-column-properties style:column-width="2.8201in"/>
    </style:style>
    <style:style style:name="Table22" style:family="table">
      <style:table-properties style:width="5.6402in" fo:margin-left="0in" table:align="center"/>
    </style:style>
    <style:style style:name="TableRow25" style:family="table-row">
      <style:table-row-properties style:min-row-height="0.5201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30" style:family="table-row">
      <style:table-row-properties style:min-row-height="0.509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/>
    </style:style>
    <style:style style:name="P35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P3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51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6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P57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767171" fo:font-size="16pt" style:font-size-asian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6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72" style:family="table-column">
      <style:table-column-properties style:column-width="2.8569in"/>
    </style:style>
    <style:style style:name="TableColumn73" style:family="table-column">
      <style:table-column-properties style:column-width="2.6923in"/>
    </style:style>
    <style:style style:name="Table71" style:family="table">
      <style:table-properties style:width="5.5493in" fo:margin-left="0in" table:align="center"/>
    </style:style>
    <style:style style:name="TableRow74" style:family="table-row">
      <style:table-row-properties style:min-row-height="0.52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9" style:family="table-row">
      <style:table-row-properties style:min-row-height="0.513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P84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TableColumn86" style:family="table-column">
      <style:table-column-properties style:column-width="2.8201in"/>
    </style:style>
    <style:style style:name="TableColumn87" style:family="table-column">
      <style:table-column-properties style:column-width="2.8201in"/>
    </style:style>
    <style:style style:name="Table85" style:family="table">
      <style:table-properties style:width="5.6402in" fo:margin-left="0in" table:align="center"/>
    </style:style>
    <style:style style:name="TableRow88" style:family="table-row">
      <style:table-row-properties style:min-row-height="0.5201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93" style:family="table-row">
      <style:table-row-properties style:min-row-height="0.509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P98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P9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0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0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0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03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P104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P105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P106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P107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E7E6E6" fo:font-size="20pt" style:font-size-asian="20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767171" fo:font-size="16pt" style:font-size-asian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14" style:parent-style-name="內文" style:family="paragraph">
      <style:text-properties style:font-name="標楷體" style:font-name-asian="標楷體" fo:font-weight="bold" style:font-weight-asian="bold" fo:font-size="20pt" style:font-size-asian="20pt"/>
    </style:style>
  </office:automatic-styles>
  <office:body>
    <office:text text:use-soft-page-breaks="true">
      <text:p text:style-name="P1"><text:span text:style-name="T2">範本</text:span><text:span text:style-name="T3"><text:s/></text:span><text:span text:style-name="T4">111學年度</text:span><text:span text:style-name="T5"><text:s/></text:span><text:span text:style-name="T6">亞洲大學聽力暨語言治療學系</text:span></text:p>
      <text:p text:style-name="P7">碩士班甄試入學面試更換時間需求申請單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准考證號</text:p>
          </table:table-cell>
          <table:table-cell table:style-name="TableCell14">
            <text:p text:style-name="P15">考生姓名</text:p>
          </table:table-cell>
        </table:table-row>
        <table:table-row table:style-name="TableRow16">
          <table:table-cell table:style-name="TableCell17">
            <text:p text:style-name="P18">11000000001</text:p>
          </table:table-cell>
          <table:table-cell table:style-name="TableCell19">
            <text:p text:style-name="P20">王小名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公告面試日期</text:p>
          </table:table-cell>
          <table:table-cell table:style-name="TableCell28">
            <text:p text:style-name="P29">公告面試時間</text:p>
          </table:table-cell>
        </table:table-row>
        <table:table-row table:style-name="TableRow30">
          <table:table-cell table:style-name="TableCell31">
            <text:p text:style-name="P32">12/01</text:p>
          </table:table-cell>
          <table:table-cell table:style-name="TableCell33">
            <text:p text:style-name="P34">9:08-9:16</text:p>
          </table:table-cell>
        </table:table-row>
      </table:table>
      <text:p text:style-name="P35"/>
      <text:p text:style-name="P36">請敘明需調整原因（如與本校他系面試時間衝突等）</text:p>
      <text:p text:style-name="內文"><text:span text:style-name="T37">E</text:span><text:span text:style-name="T38">g.</text:span><text:span text:style-name="T39">跟</text:span><text:span text:style-name="T40">X</text:span><text:span text:style-name="T41">X</text:span><text:span text:style-name="T42">大學</text:span><text:span text:style-name="T43">X</text:span><text:span text:style-name="T44">X</text:span><text:span text:style-name="T45">系</text:span><text:span text:style-name="T46">面試</text:span><text:span text:style-name="T47">時間衝突</text:span><text:span text:style-name="T48"><text:s/>等等</text:span></text:p>
      <text:p text:style-name="P49"/>
      <text:p text:style-name="P50">需調整於何時段(可複選)→</text:p>
      <text:p text:style-name="P51">□12/1(四)17:30後</text:p>
      <text:p text:style-name="內文"><text:span text:style-name="T52">■</text:span><text:span text:style-name="T53">12/2(五)9:00至12:00</text:span></text:p>
      <text:p text:style-name="內文"><text:span text:style-name="T54">■</text:span><text:span text:style-name="T55">12/2(五)13:00至17:00</text:span></text:p>
      <text:p text:style-name="P56">□12/2(五)17:30後</text:p>
      <text:p text:style-name="P57"/>
      <text:p text:style-name="P58"><text:span text:style-name="T59">考生簽</text:span><text:span text:style-name="T60">名押日期__</text:span><text:span text:style-name="T61">王小名</text:span><text:span text:style-name="T62">11</text:span><text:span text:style-name="T63">/</text:span><text:span text:style-name="T64">30</text:span><text:span text:style-name="T65">________<text:s/></text:span></text:p>
      <text:p text:style-name="內文"><text:span text:style-name="T66">本系將盡量協助調整，惟因人數及時段分配，如未能符合台端需求，請見諒。</text:span><text:span text:style-name="T67"><text:s/></text:span></text:p>
      <text:p text:style-name="P68"/>
      <text:soft-page-break/>
      <text:p text:style-name="P69">111學年度<text:s/>亞洲大學聽力暨語言治療學系</text:p>
      <text:p text:style-name="P70">碩士班甄試入學面試更換時間需求申請單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准考證號</text:p>
          </table:table-cell>
          <table:table-cell table:style-name="TableCell77">
            <text:p text:style-name="P78">考生姓名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公告面試日期</text:p>
          </table:table-cell>
          <table:table-cell table:style-name="TableCell91">
            <text:p text:style-name="P92">公告面試時間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請敘明需調整原因（如與本校他系面試時間衝突等）</text:p>
      <text:p text:style-name="P100"/>
      <text:p text:style-name="P101"/>
      <text:p text:style-name="P102">需調整於何時段→</text:p>
      <text:p text:style-name="P103">□12/1(四)17:30後</text:p>
      <text:p text:style-name="P104">□12/2(五)9:00至12:00</text:p>
      <text:p text:style-name="P105">□12/2(五)13:00至17:00</text:p>
      <text:p text:style-name="P106">□12/2(五)17:30後</text:p>
      <text:p text:style-name="P107"/>
      <text:p text:style-name="P108"><text:span text:style-name="T109">考生簽名押日期__</text:span><text:span text:style-name="T110">請親簽</text:span><text:span text:style-name="T111">__<text:s/></text:span></text:p>
      <text:p text:style-name="內文"><text:span text:style-name="T112">本系將盡量協助調整，惟因人數及時段分配，如未能符合台端需求，請見諒。</text:span><text:span text:style-name="T113"><text:s/>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聽力暨語言治療學系</meta:initial-creator>
    <dc:creator>聽力暨語言治療學系</dc:creator>
    <meta:creation-date>2022-11-28T07:10:00Z</meta:creation-date>
    <dc:date>2022-11-28T07:10:00Z</dc:date>
    <meta:print-date>2022-05-16T01:4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9" meta:character-count="531" meta:row-count="3" meta:non-whitespace-character-count="453"/>
  </office:meta>
</office:document-meta>
</file>